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keblock:mblock:bugs"/>v2.1.5.04.11</text:span></text:p>
      <text:p text:style-name="Text_20_body">add functionality for Arduino alone : use of HC-SR04</text:p>
      <text:p text:style-name="Text_20_body"><text:span text:style-name="del"><text:span text:style-name="Emphasis">no</text:span> upload on Arduino Mega</text:span></text:p>
      <text:p text:style-name="Text_20_body">with 3 or more servo-motor, seems to become less reactive, with long time response</text:p>
      <text:p text:style-name="Text_20_body">embed adobe air</text:p>
      <text:p text:style-name="Text_20_body">portable, with no use of ‘user/docs’</text:p>
      <text:p text:style-name="Text_20_body"><text:span text:style-name="del">choose extension visible : click in a list of auto detected extension which you want to use</text:span></text:p>
      <text:p text:style-name="Text_20_body">the program regularly closes in bluetooth mode (win8.1)</text:p>
      <text:p text:style-name="Text_20_body">Problem upload the code generated by the program. I have to go through the Arduino IDE . ( win8.1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9::09:41</meta:creation-date>
    <dc:creator>Generated</dc:creator>
    <dc:date>2026-07-19T09::09:41</dc:date>
    <dc:language>en-US</dc:language>
    <meta:editing-cycles>1</meta:editing-cycles>
    <meta:editing-duration>PT0S</meta:editing-duration>
    <dc:title>en:makeblock:mblock:bugs</dc:title>
  </office:meta>
</office:document-meta>
</file>