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makeblock:mbot:bugs"/>battery pack hard to slot out, maybe under the mBot ? or  in back?</text:p>
      <text:p text:style-name="Text_20_body">Plastic wheel axes are fragile. Use steel axes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6-16T09::38:17</meta:creation-date>
    <dc:creator>Generated</dc:creator>
    <dc:date>2026-06-16T09::38:17</dc:date>
    <dc:language>en-US</dc:language>
    <meta:editing-cycles>1</meta:editing-cycles>
    <meta:editing-duration>PT0S</meta:editing-duration>
    <dc:title>en:makeblock:mbot:bugs</dc:title>
  </office:meta>
</office:document-meta>
</file>