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piface_digital"/>C’est quoi le <text:a xlink:type="simple" xlink:href="https://wiki.libreduc.cc/piface_digital" text:style-name="Internet_20_link" text:visited-style-name="Visited_20_Internet_20_Link">PiFace Digital</text:a>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9::24:33</meta:creation-date>
    <dc:creator>Generated</dc:creator>
    <dc:date>2026-07-19T09::24:33</dc:date>
    <dc:language>en-US</dc:language>
    <meta:editing-cycles>1</meta:editing-cycles>
    <meta:editing-duration>PT0S</meta:editing-duration>
    <dc:title>en:piface_digital</dc:title>
  </office:meta>
</office:document-meta>
</file>