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hield_easycon"/>technozone blabla easycon avantages/inconvénients.</text:p>
      <text:p text:style-name="Text_20_body"><text:a xlink:type="simple" xlink:href="https://wiki.libreduc.cc/easycon1" text:style-name="Internet_20_link" text:visited-style-name="Visited_20_Internet_20_Link">easycon1</text:a></text:p>
      <text:p text:style-name="Text_20_body"><text:a xlink:type="simple" xlink:href="https://wiki.libreduc.cc/easycon2" text:style-name="Internet_20_link" text:visited-style-name="Visited_20_Internet_20_Link">easycon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9::09:48</meta:creation-date>
    <dc:creator>Generated</dc:creator>
    <dc:date>2026-07-19T09::09:48</dc:date>
    <dc:language>en-US</dc:language>
    <meta:editing-cycles>1</meta:editing-cycles>
    <meta:editing-duration>PT0S</meta:editing-duration>
    <dc:title>en:shield_easycon</dc:title>
  </office:meta>
</office:document-meta>
</file>