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en:accueil" text:style-name="Internet_20_link" text:visited-style-name="Visited_20_Internet_20_Link">Start</text:a></text:p>
        </text:list-item>
        <text:list-item>
          <text:p text:style-name="List_20_1_Content">  <text:a xlink:type="simple" xlink:href="https://wiki.libreduc.cc/en:arduino" text:style-name="Internet_20_link" text:visited-style-name="Visited_20_Internet_20_Link">Arduino</text:a></text:p>
          <text:list text:style-name="List_20_1">
            <text:list-item>
              <text:p text:style-name="List_20_1_Content">  <text:a xlink:type="simple" xlink:href="https://wiki.libreduc.cc/en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e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en:easycon2" text:style-name="Internet_20_link" text:visited-style-name="Visited_20_Internet_20_Link">Easycon2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en:blockly_rduino" text:style-name="Internet_20_link" text:visited-style-name="Visited_20_Internet_20_Link">Blockly@rduino</text:a></text:p>
          <text:list text:style-name="List_20_1">
            <text:list-item>
              <text:p text:style-name="List_20_1_Content"> <text:a xlink:type="simple" xlink:href="https://wiki.libreduc.cc/en:blockly_rduino:create_blocks" text:style-name="Internet_20_link" text:visited-style-name="Visited_20_Internet_20_Link">Create multilingual blocks</text:a></text:p>
            </text:list-item>
            <text:list-item>
              <text:p text:style-name="List_20_1_Content"> <text:a xlink:type="simple" xlink:href="https://wiki.libreduc.cc/en:blockly_rduino:tweak" text:style-name="Internet_20_link" text:visited-style-name="Visited_20_Internet_20_Link">Tweak</text:a></text:p>
            </text:list-item>
            <text:list-item>
              <text:p text:style-name="List_20_1_Content"> <text:a xlink:type="simple" xlink:href="https://wiki.libreduc.cc/en:blockly_rduino:tutos_videos" text:style-name="Internet_20_link" text:visited-style-name="Visited_20_Internet_20_Link">Tutorial videos</text:a></text:p>
            </text:list-item>
          </text:list>
        </text:list-item>
        <text:list-item>
          <text:p text:style-name="List_20_1_Content">  <text:a xlink:type="simple" xlink:href="https://wiki.libreduc.cc/en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en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en:piface_digital" text:style-name="Internet_20_link" text:visited-style-name="Visited_20_Internet_20_Link">PiFace Digital IO</text:a></text:p>
                </text:list-item>
                <text:list-item>
                  <text:p text:style-name="List_20_1_Content"> <text:a xlink:type="simple" xlink:href="https://wiki.libreduc.cc/en:pirocon" text:style-name="Internet_20_link" text:visited-style-name="Visited_20_Internet_20_Link">PiRoCon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en:makeblock" text:style-name="Internet_20_link" text:visited-style-name="Visited_20_Internet_20_Link">Makeblock</text:a></text:p>
          <text:list text:style-name="List_20_1">
            <text:list-item>
              <text:p text:style-name="List_20_1_Content">  <text:a xlink:type="simple" xlink:href="https://wiki.libreduc.cc/en:makeblock:mbot" text:style-name="Internet_20_link" text:visited-style-name="Visited_20_Internet_20_Link">mBot</text:a></text:p>
              <text:list text:style-name="List_20_1">
                <text:list-item>
                  <text:p text:style-name="List_20_1_Content"> <text:a xlink:type="simple" xlink:href="https://wiki.libreduc.cc/en:makeblock:mbot:bugs" text:style-name="Internet_20_link" text:visited-style-name="Visited_20_Internet_20_Link">bugs &amp; enhancement</text:a></text:p>
                </text:list-item>
              </text:list>
            </text:list-item>
            <text:list-item>
              <text:p text:style-name="List_20_1_Content">  <text:a xlink:type="simple" xlink:href="https://wiki.libreduc.cc/en:makeblock:mbot" text:style-name="Internet_20_link" text:visited-style-name="Visited_20_Internet_20_Link">mBlock</text:a></text:p>
              <text:list text:style-name="List_20_1">
                <text:list-item>
                  <text:p text:style-name="List_20_1_Content"> <text:a xlink:type="simple" xlink:href="https://wiki.libreduc.cc/en:makeblock:mblock:bugs" text:style-name="Internet_20_link" text:visited-style-name="Visited_20_Internet_20_Link">bugs &amp; enhancement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libreduc.cc/en:scratch" text:style-name="Internet_20_link" text:visited-style-name="Visited_20_Internet_20_Link">Scratch2</text:a></text:p>
        </text:list-item>
        <text:list-item>
          <text:p text:style-name="List_20_1_Content"> <text:a xlink:type="simple" xlink:href="https://wiki.libreduc.cc/en:picaxe" text:style-name="Internet_20_link" text:visited-style-name="Visited_20_Internet_20_Link">Picaxe</text:a></text:p>
        </text:list-item>
        <text:list-item>
          <text:p text:style-name="List_20_1_Content_Last"> <text:a xlink:type="simple" xlink:href="https://wiki.libreduc.cc/en:contact" text:style-name="Internet_20_link" text:visited-style-name="Visited_20_Internet_20_Link">Contac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nfo.technologiescollege.fr/wiki/doku.php" text:style-name="Internet_20_link" text:visited-style-name="Visited_20_Internet_20_Link">Start (multilingu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29:26</meta:creation-date>
    <dc:creator>Generated</dc:creator>
    <dc:date>2026-07-20T12::29:26</dc:date>
    <dc:language>en-US</dc:language>
    <meta:editing-cycles>1</meta:editing-cycles>
    <meta:editing-duration>PT0S</meta:editing-duration>
    <dc:title>en:sidebar</dc:title>
  </office:meta>
</office:document-meta>
</file>