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libreduc.cc/es:accueil" text:style-name="Internet_20_link" text:visited-style-name="Visited_20_Internet_20_Link">Start</text:a></text:p>
        </text:list-item>
        <text:list-item>
          <text:p text:style-name="List_20_1_Content">  <text:a xlink:type="simple" xlink:href="https://wiki.libreduc.cc/es:arduino" text:style-name="Internet_20_link" text:visited-style-name="Visited_20_Internet_20_Link">Arduino</text:a></text:p>
          <text:list text:style-name="List_20_1">
            <text:list-item>
              <text:p text:style-name="List_20_1_Content">  <text:a xlink:type="simple" xlink:href="https://wiki.libreduc.cc/es:arduino:blocklyduino" text:style-name="Internet_20_link" text:visited-style-name="Visited_20_Internet_20_Link">BlocklyDuino</text:a></text:p>
              <text:list text:style-name="List_20_1">
                <text:list-item>
                  <text:p text:style-name="List_20_1_Content"> <text:a xlink:type="simple" xlink:href="https://wiki.libreduc.cc/es:arduino:blocklyduino:block" text:style-name="Internet_20_link" text:visited-style-name="Visited_20_Internet_20_Link">Blocs</text:a></text:p>
                </text:list-item>
                <text:list-item>
                  <text:p text:style-name="List_20_1_Content"> <text:a xlink:type="simple" xlink:href="https://wiki.libreduc.cc/es:arduino:blocklyduino:languajo" text:style-name="Internet_20_link" text:visited-style-name="Visited_20_Internet_20_Link">Language</text:a></text:p>
                </text:list-item>
              </text:list>
            </text:list-item>
          </text:list>
        </text:list-item>
        <text:list-item>
          <text:p text:style-name="List_20_1_Content">  <text:a xlink:type="simple" xlink:href="https://wiki.libreduc.cc/es:raspberry_pi" text:style-name="Internet_20_link" text:visited-style-name="Visited_20_Internet_20_Link">Raspberry Pi</text:a></text:p>
          <text:list text:style-name="List_20_1">
            <text:list-item>
              <text:p text:style-name="List_20_1_Content">  <text:a xlink:type="simple" xlink:href="https://wiki.libreduc.cc/es:raspberry_pi:piface" text:style-name="Internet_20_link" text:visited-style-name="Visited_20_Internet_20_Link">PiFace ?</text:a></text:p>
              <text:list text:style-name="List_20_1">
                <text:list-item>
                  <text:p text:style-name="List_20_1_Content"> <text:a xlink:type="simple" xlink:href="https://wiki.libreduc.cc/es:raspberry_pi:piface:io" text:style-name="Internet_20_link" text:visited-style-name="Visited_20_Internet_20_Link">PiFace Digital IO</text:a></text:p>
                </text:list-item>
              </text:list>
            </text:list-item>
            <text:list-item>
              <text:p text:style-name="List_20_1_Content"> <text:a xlink:type="simple" xlink:href="https://wiki.libreduc.cc/es:raspberry_pi:pirocon" text:style-name="Internet_20_link" text:visited-style-name="Visited_20_Internet_20_Link">PiRoCon</text:a></text:p>
            </text:list-item>
          </text:list>
        </text:list-item>
        <text:list-item>
          <text:p text:style-name="List_20_1_Content"> <text:a xlink:type="simple" xlink:href="https://wiki.libreduc.cc/es:scratch" text:style-name="Internet_20_link" text:visited-style-name="Visited_20_Internet_20_Link">Scratch2</text:a></text:p>
        </text:list-item>
        <text:list-item>
          <text:p text:style-name="List_20_1_Content"> <text:a xlink:type="simple" xlink:href="https://wiki.libreduc.cc/es:picaxe" text:style-name="Internet_20_link" text:visited-style-name="Visited_20_Internet_20_Link">Picaxe</text:a></text:p>
        </text:list-item>
        <text:list-item>
          <text:p text:style-name="List_20_1_Content_Last"> <text:a xlink:type="simple" xlink:href="https://wiki.libreduc.cc/es:contact" text:style-name="Internet_20_link" text:visited-style-name="Visited_20_Internet_20_Link">Contac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info.technologiescollege.fr/wiki/doku.php" text:style-name="Internet_20_link" text:visited-style-name="Visited_20_Internet_20_Link">Start (multilingua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4T00::33:24</meta:creation-date>
    <dc:creator>Generated</dc:creator>
    <dc:date>2026-08-04T00::33:24</dc:date>
    <dc:language>en-US</dc:language>
    <meta:editing-cycles>1</meta:editing-cycles>
    <meta:editing-duration>PT0S</meta:editing-duration>
    <dc:title>es:sidebar</dc:title>
  </office:meta>
</office:document-meta>
</file>