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arduino:blockly_rduino:boutons"/>Pour rajouter un bouton dans le menu de gauche, il faut agir à cinq endroits différents :</text:p>
      <text:list text:style-name="Numbering_20_1" text:continue-numbering="false">
        <text:list-item>
          <text:p text:style-name="Numbering_20_1_Content_First"> <text:span text:style-name="Strong_20_Emphasis">index.html </text:span>  pour l’insérer au bon endroit et définir son action,</text:p>
        </text:list-item>
        <text:list-item>
          <text:p text:style-name="Numbering_20_1_Content"> les fichiers de langue dans le dossier <text:span text:style-name="Strong_20_Emphasis">/lang/msg/fr.js</text:span>  (<text:span text:style-name="Emphasis">et aussi <text:span text:style-name="Strong_20_Emphasis">en.js</text:span>  please</text:span>) pour le label qui apparaît sur le bouton</text:p>
        </text:list-item>
        <text:list-item>
          <text:p text:style-name="Numbering_20_1_Content"> <text:span text:style-name="Strong_20_Emphasis">/lang/code.js</text:span>  méthode initLanguage pour mettre le label sur le span</text:p>
        </text:list-item>
        <text:list-item>
          <text:p text:style-name="Numbering_20_1_Content"> <text:span text:style-name="Strong_20_Emphasis">/utils/blocklyDuino.js</text:span>  pour le changement horizontal/vertical</text:p>
        </text:list-item>
        <text:list-item>
          <text:p text:style-name="Numbering_20_1_Content_Last"> le css pour définir les propriétés hor/ver : ça c’est bon si tu appliques btn_ver</text:p>
        </text:list-item>
      </text:list>
      <text:p text:style-name="Text_20_body">Prenons exemple du bouton de supervision mais <text:span text:style-name="Strong_20_Emphasis"> faîtes TRÈS attention aux noms des variables. </text:span></text:p>
      <text:p text:style-name="Preformatted_20_Text">/!\ATTENTION AU TYPE DE BOUTON ! /!\<text:line-break/><text:line-break/>**Toutes les informations sur les classes de bouton ici : http://www.w3schools.com/bootstrap/bootstrap_buttons.asp**</text:p>
      <text:p text:style-name="Text_20_body"><text:span text:style-name="Strong_20_Emphasis">1.</text:span>  Dans<text:span text:style-name="Strong_20_Emphasis"> index.html </text:span>  je définis le bouton où je veux le voir apparaître :</text:p>
      <text:p text:style-name="Preformatted_20_Text"><text:s text:c="8"/>&lt;div id="divSupervision"&gt;<text:line-break/><text:s text:c="16"/>&lt;button id="btn_supervision" class="text-left btn btn-primary btn-block "&gt;<text:line-break/><text:s text:c="20"/>&lt;span class="glyphicon glyphicon-blackboard"&gt; &lt;/span&gt;<text:line-break/><text:s text:c="20"/>&lt;span id="span_supervision"&gt; &lt;/span&gt;<text:line-break/><text:s text:c="16"/>&lt;/button&gt;<text:line-break/><text:s text:c="8"/>&lt;/div&gt;</text:p>
      <text:p text:style-name="Text_20_body"><text:span text:style-name="Strong_20_Emphasis">2.</text:span>  Comme le texte sur le bouton appartient à l’interface globale, sa traduction <text:span text:style-name="Emphasis">n’est pas dans /lang/blocks</text:span>  mais dans <text:span text:style-name="Strong_20_Emphasis">/lang/msg</text:span>  :</text:p>
      <text:p text:style-name="Preformatted_20_Text">span_supervision : " contrôle de la carte",</text:p>
      <text:p text:style-name="Text_20_body"><text:span text:style-name="Strong_20_Emphasis">3.</text:span>  Attention là c’est plus <text:span text:style-name="Emphasis">délicat</text:span>, pas plus difficile. Ce fichier sert à définir l’initialisation de l’espace de travail de travail de Blockly@rduino, donc il faut aussi définir l’initialisation des textes sur les boutons. Dans le fichier <text:span text:style-name="Strong_20_Emphasis">/lang/code.js</text:span>, en bas vous rajoutez :</text:p>
      <text:p text:style-name="Preformatted_20_Text">document.getElementById('span_supervision').textContent = MSG['span_supervision'];</text:p>
      <text:p text:style-name="Text_20_body"><text:span text:style-name="Strong_20_Emphasis">4.</text:span>  Comme on s’est compliqué la vie à gérer les positions dans le cas où votre écran est plutôt vertical ou horizontal, il faut encore rajouter la définition de nouveau bouton dans ces styles et ça se trouve dans le fichier<text:span text:style-name="Strong_20_Emphasis"> /utils/blocklyDuino/.js</text:span>  encore une fois tout en bas. Dans :</text:p>
      <text:p text:style-name="Preformatted_20_Text">if (newOrientation == 'hor') {</text:p>
      <text:p text:style-name="Text_20_body">vous rajoutez</text:p>
      <text:p text:style-name="Preformatted_20_Text">var divSupervision = document.getElementById("divSupervision");<text:line-break/><text:line-break/>divSupervision.className += " divConfig-hor";</text:p>
      <text:p text:style-name="Text_20_body"><text:span text:style-name="Strong_20_Emphasis">et plus bas </text:span>  dans</text:p>
      <text:p text:style-name="Preformatted_20_Text">} else {</text:p>
      <text:p text:style-name="Text_20_body">vous rajoutez aussi</text:p>
      <text:p text:style-name="Preformatted_20_Text">var btn_supervision<text:s text:c="2"/>= document.getElementById("btn_supervision");<text:line-break/><text:line-break/>btn_supervision += " btn_ver";</text:p>
      <text:p text:style-name="Text_20_body"><text:span text:style-name="Strong_20_Emphasis">5.</text:span>  Et pour finir (<text:span text:style-name="Emphasis">oui, enfin</text:span>….) pour les <text:span text:style-name="Emphasis">experts </text:span>  il est possible de jouer avec le fichier<text:span text:style-name="Strong_20_Emphasis"> /css/blocklyDuino.css</text:span>  qui contient les définitions de style, mais dans le point précédent je me suis contenté d’appliquer un style stand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1T03::03:08</meta:creation-date>
    <dc:creator>Generated</dc:creator>
    <dc:date>2026-07-21T03::03:08</dc:date>
    <dc:language>en-US</dc:language>
    <meta:editing-cycles>1</meta:editing-cycles>
    <meta:editing-duration>PT0S</meta:editing-duration>
    <dc:title>fr:arduino:blockly_rduino:boutons</dc:title>
  </office:meta>
</office:document-meta>
</file>