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arduino:blockly_rduino:langue"/>Vous pouvez changer la langue par défaut (actuellement en anglais) en éditant une simple ligne.</text:p>
      <text:p text:style-name="Text_20_body">Il vous faut ouvrir avec un éditeur de texte le fichier <text:span text:style-name="Strong_20_Emphasis">&lt;/font&gt;    qui est situé dans **/lang ** et descendre aux alentours de la ligne 100 pour trouver ce paragraphe :
&lt;code&gt;
/</text:span>URL’‘’‘’‘’‘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6T10::23:07</meta:creation-date>
    <dc:creator>Generated</dc:creator>
    <dc:date>2026-07-26T10::23:07</dc:date>
    <dc:language>en-US</dc:language>
    <meta:editing-cycles>1</meta:editing-cycles>
    <meta:editing-duration>PT0S</meta:editing-duration>
    <dc:title>fr:arduino:blockly_rduino:langue</dc:title>
  </office:meta>
</office:document-meta>
</file>