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rduino:blockly_rduino:tutosvideos"/><text:bookmark-start text:name="__RefHeading___tutoriels_videos_1"/><text:bookmark-start text:name="tutoriels_videos"/>Tutoriels vidéos<text:bookmark-end text:name="__RefHeading___tutoriels_videos_1"/><text:bookmark-end text:name="tutoriels_videos"/></text:h>
      <text:h text:style-name="Heading_20_3" text:outline-level="3"><text:bookmark-start text:name="__RefHeading___blockly_rduino_et_son_module_de_communication_2"/><text:bookmark-start text:name="blockly_rduino_et_son_module_de_communication"/>Blockly@rduino et son module de communication<text:bookmark-end text:name="__RefHeading___blockly_rduino_et_son_module_de_communication_2"/><text:bookmark-end text:name="blockly_rduino_et_son_module_de_communication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url&amp;#62;https://mediacad.ac-nantes.fr/m/2018/d/i" text:style-name="Internet_20_link" text:visited-style-name="Visited_20_Internet_20_Link">url&gt;https://mediacad.ac-nantes.fr/m/2018/d/i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url&amp;#62;https://mediacad.ac-nantes.fr/m/2017/d/i" text:style-name="Internet_20_link" text:visited-style-name="Visited_20_Internet_20_Link">url&gt;https://mediacad.ac-nantes.fr/m/2017/d/i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url&amp;#62;https://mediacad.ac-nantes.fr/m/2016/d/i" text:style-name="Internet_20_link" text:visited-style-name="Visited_20_Internet_20_Link">url&gt;https://mediacad.ac-nantes.fr/m/2016/d/i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url&amp;#62;https://mediacad.ac-nantes.fr/m/2020/d/i" text:style-name="Internet_20_link" text:visited-style-name="Visited_20_Internet_20_Link">url&gt;https://mediacad.ac-nantes.fr/m/2020/d/i</text:a></text:p>
          </table:table-cell>
        </table:table-row>
      </table:table>
      <text:h text:style-name="Heading_20_3" text:outline-level="3"><text:bookmark-start text:name="__RefHeading___blockly_rduino_et_appinventor2_3"/><text:bookmark-start text:name="blockly_rduino_et_appinventor2"/>Blockly@rduino et AppInventor2<text:bookmark-end text:name="__RefHeading___blockly_rduino_et_appinventor2_3"/><text:bookmark-end text:name="blockly_rduino_et_appinventor2"/></text:h>
      <text:p text:style-name="Text_20_body"><text:a xlink:type="simple" xlink:href="url&amp;#62;https://www.youtube-nocookie.com/embed/vlJl28qE5vg" text:style-name="Internet_20_link" text:visited-style-name="Visited_20_Internet_20_Link">url&gt;https://www.youtube-nocookie.com/embed/vlJl28qE5vg</text:a></text:p>
      <text:h text:style-name="Heading_20_3" text:outline-level="3"><text:bookmark-start text:name="__RefHeading___blockly_rduino_aio_4"/><text:bookmark-start text:name="blockly_rduino_aio"/>Blockly@rduino_AIO<text:bookmark-end text:name="__RefHeading___blockly_rduino_aio_4"/><text:bookmark-end text:name="blockly_rduino_aio"/></text:h>
      <text:p text:style-name="Text_20_body"><text:a xlink:type="simple" xlink:href="url&amp;#62;https://mediacad.ac-nantes.fr/m/2047/d/i" text:style-name="Internet_20_link" text:visited-style-name="Visited_20_Internet_20_Link">url&gt;https://mediacad.ac-nantes.fr/m/2047/d/i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8T01::09:56</meta:creation-date>
    <dc:creator>Generated</dc:creator>
    <dc:date>2026-06-28T01::09:56</dc:date>
    <dc:language>en-US</dc:language>
    <meta:editing-cycles>1</meta:editing-cycles>
    <meta:editing-duration>PT0S</meta:editing-duration>
    <dc:title>fr:arduino:blockly_rduino:tutosvideos</dc:title>
  </office:meta>
</office:document-meta>
</file>