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arduino:blockly_rduino:tweak"/><text:bookmark-start text:name="__RefHeading___comment_choisir_la_carte_arduino_mega_par_defaut_1"/><text:bookmark-start text:name="comment_choisir_la_carte_arduino_mega_par_defaut"/>1 - Comment choisir la carte Arduino MEGA par défaut<text:bookmark-end text:name="__RefHeading___comment_choisir_la_carte_arduino_mega_par_defaut_1"/><text:bookmark-end text:name="comment_choisir_la_carte_arduino_mega_par_defaut"/></text:h>
      <text:p text:style-name="Preformatted_20_Text">/core_BlocklyArduino/blockly@rduino.js</text:p>
      <text:p text:style-name="Text_20_body"><text:span text:style-name="Emphasis"> ligne 25 </text:span></text:p>
      <text:p text:style-name="Preformatted_20_Text">BlocklyDuino.selectedCard = 'arduino_uno';</text:p>
      <text:p text:style-name="Text_20_body"><text:span text:style-name="Strong_20_Emphasis"> arduino_mega </text:span><text:span text:style-name="Strong_20_Emphasis"> arduino_uno </text:span></text:p>
      <text:h text:style-name="Heading_20_1" text:outline-level="1"><text:bookmark-start text:name="__RefHeading___comment_choisir_les_categories_de_blocs_par_defaut_2"/><text:bookmark-start text:name="comment_choisir_les_categories_de_blocs_par_defaut"/>2 - Comment choisir les catégories de blocs par défaut<text:bookmark-end text:name="__RefHeading___comment_choisir_les_categories_de_blocs_par_defaut_2"/><text:bookmark-end text:name="comment_choisir_les_categories_de_blocs_par_defaut"/></text:h>
      <text:p text:style-name="Text_20_body">’<text:span text:style-name="Emphasis">toolbox </text:span><text:span text:style-name="Source_20_Text">index.html</text:span></text:p>
      <text:p text:style-name="Preformatted_20_Text">&lt;font 16px/inherit;;inherit;;inherit&gt;&lt;select id="toolboxes"&gt;<text:line-break/>&lt;option value="./toolbox/toolbox_algo"&gt;Algorithme simple&lt;/option&gt;<text:line-break/>&lt;option value="./toolbox/toolbox_arduino_1"&gt;Arduino pour débutants&lt;/option&gt;<text:line-break/>&lt;option value="./toolbox/toolbox_arduino_2"&gt;Arduino pour habitués&lt;/option&gt;<text:line-break/>&lt;option value="./toolbox/toolbox_arduino_3"&gt;Arduino pour experts&lt;/option&gt;<text:line-break/>&lt;option value="./toolbox/toolbox_arduino_all" selected="selected"&gt;TOUT&lt;/option&gt;<text:line-break/>&lt;/select&gt;&lt;/font&gt;</text:p>
      <text:p text:style-name="Text_20_body"><text:span text:style-name="Emphasis">toolbox </text:span>“”</text:p>
      <text:p text:style-name="Text_20_body"><text:span text:style-name="Emphasis">toolbox </text:span>“”<text:span text:style-name="Source_20_Text"> \toolbox\toolbox_arduino_all.xml</text:span></text:p>
      <text:p text:style-name="Preformatted_20_Text">&lt;toolbox&gt;<text:line-break/><text:s text:c="4"/>&lt;parametre id="defaultCategories"&gt;CAT_LOGIC,CAT_LOOPS,CAT_VARIABLES,CAT_FUNCTIONS,CAT_MATH,CAT_ARDUINO<text:line-break/><text:s text:c="4"/>&lt;/parametre&gt;</text:p>
      <text:p text:style-name="Text_20_body"><text:span text:style-name="Strong_20_Emphasis">Le nom des catégories à écrire sur la ligne doit correspondre à celui détaillé dans ce fichier xm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0T23::33:56</meta:creation-date>
    <dc:creator>Generated</dc:creator>
    <dc:date>2026-07-20T23::33:56</dc:date>
    <dc:language>en-US</dc:language>
    <meta:editing-cycles>1</meta:editing-cycles>
    <meta:editing-duration>PT0S</meta:editing-duration>
    <dc:title>fr:arduino:blockly_rduino:tweak</dc:title>
  </office:meta>
</office:document-meta>
</file>