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libreduc.cc/fr:arduino:flycam" text:style-name="Internet_20_link" text:visited-style-name="Visited_20_Internet_20_Link">caméra FlyCamEco one v2</text:a></text:p>
      <text:p text:style-name="Text_20_body"><draw:a xlink:type="simple" xlink:href="https://wiki.libreduc.cc/fr:arduino:flycam"/></text:p>
      <text:p text:style-name="Text_20_body"><text:a xlink:type="simple" xlink:href="https://wiki.libreduc.cc/fr:arduino:telecommande" text:style-name="Internet_20_link" text:visited-style-name="Visited_20_Internet_20_Link">télécommande XY-DJM-5V</text:a></text:p>
      <text:p text:style-name="Text_20_body"><draw:a xlink:type="simple" xlink:href="https://wiki.libreduc.cc/fr:arduino:telecommande"/></text:p>
      <text:p text:style-name="Text_20_body"><text:a xlink:type="simple" xlink:href="https://wiki.libreduc.cc/fr:arduino:obstacle" text:style-name="Internet_20_link" text:visited-style-name="Visited_20_Internet_20_Link">détecteur d'obstacles FC-51</text:a></text:p>
      <text:p text:style-name="Text_20_body"><draw:a xlink:type="simple" xlink:href="https://wiki.libreduc.cc/fr:arduino:obstacle"/></text:p>
      <text:p text:style-name="Text_20_body"><text:a xlink:type="simple" xlink:href="https://wiki.libreduc.cc/fr:arduino:ultrason" text:style-name="Internet_20_link" text:visited-style-name="Visited_20_Internet_20_Link">bluetooth HC-06</text:a></text:p>
      <text:p text:style-name="Text_20_body"><draw:a xlink:type="simple" xlink:href="https://wiki.libreduc.cc/fr:arduino:ultrason"/></text:p>
      <text:p text:style-name="Text_20_body"><text:a xlink:type="simple" xlink:href="https://wiki.libreduc.cc/fr:arduino:nunchuck" text:style-name="Internet_20_link" text:visited-style-name="Visited_20_Internet_20_Link">Nunchuck Wii</text:a></text:p>
      <text:p text:style-name="Text_20_body"><draw:a xlink:type="simple" xlink:href="https://wiki.libreduc.cc/fr:arduino:nunchuck"/></text:p>
      <text:p text:style-name="Text_20_body"><text:a xlink:type="simple" xlink:href="https://wiki.libreduc.cc/fr:arduino:led_rgb" text:style-name="Internet_20_link" text:visited-style-name="Visited_20_Internet_20_Link">LED trois couleurs RGB</text:a></text:p>
      <text:p text:style-name="Text_20_body"><draw:a xlink:type="simple" xlink:href="https://wiki.libreduc.cc/fr:arduino:led_rgb"/></text:p>
      <text:p text:style-name="Text_20_body"><text:a xlink:type="simple" xlink:href="https://wiki.libreduc.cc/fr:arduino:hc-sr-04" text:style-name="Internet_20_link" text:visited-style-name="Visited_20_Internet_20_Link">Mesure de distance par ultrason HC SR-04</text:a></text:p>
      <text:p text:style-name="Text_20_body"><draw:a xlink:type="simple" xlink:href="https://wiki.libreduc.cc/fr:arduino:hc-sr-04"/></text:p>
      <text:p text:style-name="Text_20_body"><text:a xlink:type="simple" xlink:href="https://wiki.libreduc.cc/fr:arduino:lcd-i2c" text:style-name="Internet_20_link" text:visited-style-name="Visited_20_Internet_20_Link">Afficheur LCD I2C</text:a></text:p>
      <text:p text:style-name="Text_20_body"><draw:a xlink:type="simple" xlink:href="https://wiki.libreduc.cc/fr:arduino:lcd-i2c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1T11::19:21</meta:creation-date>
    <dc:creator>Generated</dc:creator>
    <dc:date>2026-07-21T11::19:21</dc:date>
    <dc:language>en-US</dc:language>
    <meta:editing-cycles>1</meta:editing-cycles>
    <meta:editing-duration>PT0S</meta:editing-duration>
    <dc:title>fr:arduino:materiels</dc:title>
  </office:meta>
</office:document-meta>
</file>