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parcourspeda:parcours1"/><text:bookmark-start text:name="__RefHeading___parcours_destine_a_des_enfants_debutants_de_7_a_10_ans_1"/><text:bookmark-start text:name="parcours_destine_a_des_enfants_debutants_de_7_a_10_ans"/>Parcours destiné à des enfants débutants de 7 à 10 ans.<text:bookmark-end text:name="__RefHeading___parcours_destine_a_des_enfants_debutants_de_7_a_10_ans_1"/><text:bookmark-end text:name="parcours_destine_a_des_enfants_debutants_de_7_a_10_ans"/></text:h>
      <text:p text:style-name="Text_20_body">Mais les essais en autonomie, la démarche d’investigation à chaque moment, le clic avec des souris d’adultes peuvent être fatigants pour des petits.</text:p>
      <text:p text:style-name="Text_20_body"><text:span text:style-name="Emphasis">Je recommande plutôt de commencer à partir de 9 ans.</text:span></text:p>
      <text:p text:style-name="Text_20_body"><text:a xlink:type="simple" xlink:href="url&amp;#62;https://player.vimeo.com/video/156625158" text:style-name="Internet_20_link" text:visited-style-name="Visited_20_Internet_20_Link">url&gt;https://player.vimeo.com/video/156625158</text:a></text:p>
      <text:p text:style-name="Text_20_body">Suivez aussi les sous-rubriques ci-dessous :</text:p>
      <text:list text:style-name="List_20_1" text:continue-numbering="false">
        <text:list-item>
          <text:p text:style-name="List_20_1_Content_First"> <text:a xlink:type="simple" xlink:href="http://robot.technologiescollege.fr/spip.php?rubrique8" text:style-name="Internet_20_link" text:visited-style-name="Visited_20_Internet_20_Link">1er contact avec Scratch</text:a></text:p>
        </text:list-item>
        <text:list-item>
          <text:p text:style-name="List_20_1_Content"> <text:a xlink:type="simple" xlink:href="http://robot.technologiescollege.fr/spip.php?rubrique9" text:style-name="Internet_20_link" text:visited-style-name="Visited_20_Internet_20_Link">piloter Scratchie</text:a></text:p>
        </text:list-item>
        <text:list-item>
          <text:p text:style-name="List_20_1_Content"> <text:a xlink:type="simple" xlink:href="http://robot.technologiescollege.fr/spip.php?rubrique10" text:style-name="Internet_20_link" text:visited-style-name="Visited_20_Internet_20_Link">Dr Maboul !</text:a></text:p>
        </text:list-item>
        <text:list-item>
          <text:p text:style-name="List_20_1_Content"> <text:a xlink:type="simple" xlink:href="http://robot.technologiescollege.fr/spip.php?rubrique27" text:style-name="Internet_20_link" text:visited-style-name="Visited_20_Internet_20_Link">un bidule qui clignote</text:a></text:p>
        </text:list-item>
        <text:list-item>
          <text:p text:style-name="List_20_1_Content"> <text:a xlink:type="simple" xlink:href="http://robot.technologiescollege.fr/spip.php?rubrique28" text:style-name="Internet_20_link" text:visited-style-name="Visited_20_Internet_20_Link">un bidule que j’oriente dans toutes les directions</text:a></text:p>
        </text:list-item>
        <text:list-item>
          <text:p text:style-name="List_20_1_Content_Last"> <text:a xlink:type="simple" xlink:href="http://robot.technologiescollege.fr/spip.php?rubrique29" text:style-name="Internet_20_link" text:visited-style-name="Visited_20_Internet_20_Link">un bidule qui rou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3::04:14</meta:creation-date>
    <dc:creator>Generated</dc:creator>
    <dc:date>2026-07-21T03::04:14</dc:date>
    <dc:language>en-US</dc:language>
    <meta:editing-cycles>1</meta:editing-cycles>
    <meta:editing-duration>PT0S</meta:editing-duration>
    <dc:title>fr:parcourspeda:parcours1</dc:title>
  </office:meta>
</office:document-meta>
</file>