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arcourspeda:parcours2"/><text:bookmark-start text:name="__RefHeading___parcours_destine_a_des_enfants_debutants_de_10_a_12_ans_1"/><text:bookmark-start text:name="parcours_destine_a_des_enfants_debutants_de_10_a_12_ans"/>Parcours destiné à des enfants débutants de 10 à 12 ans.<text:bookmark-end text:name="__RefHeading___parcours_destine_a_des_enfants_debutants_de_10_a_12_ans_1"/><text:bookmark-end text:name="parcours_destine_a_des_enfants_debutants_de_10_a_12_ans"/></text:h>
      <text:p text:style-name="Text_20_body">Ceux-ci vont se familiariser avec des capteurs/actionneurs classiques avant de finir par créer leur propre projet.</text:p>
      <text:p text:style-name="Text_20_body">Afin de favoriser au maximum les découvertes et de tout comprendre, on ne voit que quelques éléments et la création ne se base sur aucun kit tout fait.</text:p>
      <text:p text:style-name="Text_20_body"><text:a xlink:type="simple" xlink:href="url&amp;#62;https://player.vimeo.com/video/168549173" text:style-name="Internet_20_link" text:visited-style-name="Visited_20_Internet_20_Link">url&gt;https://player.vimeo.com/video/168549173</text:a></text:p>
      <text:p text:style-name="Text_20_body">Suivez aussi les sous-rubriques ci-dessous :</text:p>
      <text:list text:style-name="List_20_1" text:continue-numbering="false">
        <text:list-item>
          <text:p text:style-name="List_20_1_Content_First"> <text:a xlink:type="simple" xlink:href="http://robot.technologiescollege.fr/spip.php?rubrique24" text:style-name="Internet_20_link" text:visited-style-name="Visited_20_Internet_20_Link">1er contact avec Scratch</text:a></text:p>
        </text:list-item>
        <text:list-item>
          <text:p text:style-name="List_20_1_Content"> <text:a xlink:type="simple" xlink:href="http://robot.technologiescollege.fr/spip.php?rubrique33" text:style-name="Internet_20_link" text:visited-style-name="Visited_20_Internet_20_Link">un bidule qui clignote</text:a></text:p>
        </text:list-item>
        <text:list-item>
          <text:p text:style-name="List_20_1_Content"> <text:a xlink:type="simple" xlink:href="http://robot.technologiescollege.fr/spip.php?rubrique34" text:style-name="Internet_20_link" text:visited-style-name="Visited_20_Internet_20_Link">ce qu’il faut retenir</text:a></text:p>
        </text:list-item>
        <text:list-item>
          <text:p text:style-name="List_20_1_Content"> <text:a xlink:type="simple" xlink:href="http://robot.technologiescollege.fr/spip.php?rubrique35" text:style-name="Internet_20_link" text:visited-style-name="Visited_20_Internet_20_Link">un bidule qui clignote quand JE lui dis</text:a></text:p>
        </text:list-item>
        <text:list-item>
          <text:p text:style-name="List_20_1_Content"> <text:a xlink:type="simple" xlink:href="http://robot.technologiescollege.fr/spip.php?rubrique36" text:style-name="Internet_20_link" text:visited-style-name="Visited_20_Internet_20_Link">un bidule que j’oriente dans les 3 dimensions</text:a></text:p>
        </text:list-item>
        <text:list-item>
          <text:p text:style-name="List_20_1_Content_Last"> <text:a xlink:type="simple" xlink:href="http://robot.technologiescollege.fr/spip.php?rubrique38" text:style-name="Internet_20_link" text:visited-style-name="Visited_20_Internet_20_Link">un bidule que je commande au doigt et à l’oe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8T01::08:09</meta:creation-date>
    <dc:creator>Generated</dc:creator>
    <dc:date>2026-06-28T01::08:09</dc:date>
    <dc:language>en-US</dc:language>
    <meta:editing-cycles>1</meta:editing-cycles>
    <meta:editing-duration>PT0S</meta:editing-duration>
    <dc:title>fr:parcourspeda:parcours2</dc:title>
  </office:meta>
</office:document-meta>
</file>