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fr:rpi:mjpg-streamer"/>L’objectif est de diffuser le simplement possible, le flux vidéo de la webcam sur le réseau local.</text:p>
      <text:p text:style-name="Text_20_body">Après plusieurs tentatives avec diverses solutions tel que Motion, ffmpeg, vlc ou autres, j’ai fini par adopter « MJPG-Streamer » qui pour avantages d’être peu consommateur en ressources, d’embarquer son propre serveur web pour la diffusion, et le tout avec une faible latence !</text:p>
      <text:p text:style-name="Text_20_body">MJPG-Streamer n’est pas packagé pour Raspbian, il faut donc le compiler pour le processeur ARM de la Raspberry.</text:p>
      <text:p text:style-name="Text_20_body">Les sources sont disponibles sur sourceforge : <text:a xlink:type="simple" xlink:href="http://sourceforge.net/projects/mjpg-streamer/" text:style-name="Internet_20_link" text:visited-style-name="Visited_20_Internet_20_Link">http://sourceforge.net/projects/mjpg-streamer/</text:a></text:p>
      <text:p text:style-name="Text_20_body"><text:span text:style-name="underline"><text:span text:style-name="Strong_20_Emphasis">Installation de MJPG-Streamer et des dépendances</text:span></text:span> </text:p>
      <text:p text:style-name="Text_20_body">$ sudo apt-get install libjpeg8-dev imagemagick libv4l-dev</text:p>
      <text:p text:style-name="Text_20_body">$ sudo ln -s /usr/include/linux/videodev2.h /usr/include/linux/videodev.h</text:p>
      <text:p text:style-name="Text_20_body">$ wget <text:a xlink:type="simple" xlink:href="http://sourceforge.net/code-snapshots/svn/m/mj/mjpg-streamer/code/mjpg-streamer-code-182.zip" text:style-name="Internet_20_link" text:visited-style-name="Visited_20_Internet_20_Link">http://sourceforge.net/code-snapshots/svn/m/mj/mjpg-streamer/code/mjpg-streamer-code-182.zip</text:a></text:p>
      <text:p text:style-name="Text_20_body">$ unzip mjpg-streamer-code-182.zip</text:p>
      <text:p text:style-name="Text_20_body">$ cd mjpg-streamer-code-182/mjpg-streamer $ make mjpg_streamer input_file.so output_http.so</text:p>
      <text:p text:style-name="Text_20_body">$ sudo cp mjpg_streamer /usr/local/bin</text:p>
      <text:p text:style-name="Text_20_body">$ sudo cp output_http.so input_file.so /usr/local/lib/ $ sudo cp -R www /usr/local/www $ mkdir /tmp/stream</text:p>
      <text:p text:style-name="Text_20_body">__**Démarrer la caméra ** __ </text:p>
      <text:p text:style-name="Text_20_body">$ raspistill –nopreview -w 640 -h 480 -q 5 -o /tmp/stream/pic.jpg -tl 100 -t 9999999 -th 0:0:0 &amp;</text:p>
      <text:p text:style-name="Text_20_body">__**Démarrer Mjpg-Streamer ** __ </text:p>
      <text:p text:style-name="Text_20_body">$ LD_LIBRARY_PATH=/usr/local/lib mjpg_streamer -i “input_file.so -f /tmp/stream -n pic.jpg” -o “output_http.so -w /usr/local/www”</text:p>
      <text:p text:style-name="Text_20_body"><text:span text:style-name="underline"><text:span text:style-name="Strong_20_Emphasis">Visionner le flux</text:span></text:span> </text:p>
      <text:p text:style-name="Text_20_body">Connectez vous à un navigateur et saisir l’adresse :</text:p>
      <text:p text:style-name="Text_20_body">http://&lt;IP-address&gt;:8080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 "Mort"</meta:generator>
    <meta:initial-creator>Generated</meta:initial-creator>
    <meta:creation-date>2026-08-04T01::36:15</meta:creation-date>
    <dc:creator>Generated</dc:creator>
    <dc:date>2026-08-04T01::36:15</dc:date>
    <dc:language>en-US</dc:language>
    <meta:editing-cycles>1</meta:editing-cycles>
    <meta:editing-duration>PT0S</meta:editing-duration>
    <dc:title>fr:rpi:mjpg-streamer</dc:title>
  </office:meta>
</office:document-meta>
</file>