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rpi:piface"/>Qu’est ce que le <text:a xlink:type="simple" xlink:href="https://wiki.libreduc.cc/raspberry_pi" text:style-name="Internet_20_link" text:visited-style-name="Visited_20_Internet_20_Link">Raspberry </text:a>?</text:p>
      <text:p text:style-name="Text_20_body">C’est qui <text:a xlink:type="simple" xlink:href="https://wiki.libreduc.cc/piface" text:style-name="Internet_20_link" text:visited-style-name="Visited_20_Internet_20_Link">PiFace </text:a>?</text:p>
      <text:p text:style-name="Text_20_body">C’est quoi le <text:a xlink:type="simple" xlink:href="https://wiki.libreduc.cc/piface_digital" text:style-name="Internet_20_link" text:visited-style-name="Visited_20_Internet_20_Link">PiFace Digital</text:a> ?</text:p>
      <text:p text:style-name="Text_20_body">Première vidéo de démonstration :</text:p>
      <text:p text:style-name="Text_20_body"><text:a xlink:type="simple" xlink:href="video&amp;#62;http://mfreard.free.fr/piface1.MP4" text:style-name="Internet_20_link" text:visited-style-name="Visited_20_Internet_20_Link">Alternate 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8T01::05:30</meta:creation-date>
    <dc:creator>Generated</dc:creator>
    <dc:date>2026-06-28T01::05:30</dc:date>
    <dc:language>en-US</dc:language>
    <meta:editing-cycles>1</meta:editing-cycles>
    <meta:editing-duration>PT0S</meta:editing-duration>
    <dc:title>fr:rpi:piface</dc:title>
  </office:meta>
</office:document-meta>
</file>