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scratch2:extensions_scratch:s2p"/>Logiciel simple de contrôle de s2p -Picaxe - pour Scratch2. Le logiciel s2p officiel permet d’injecter le firmware adéquat dans le micro contrôleur Picaxe et fournit un fichier pour Scratch2 contenant les blocs nécessaires à son pilotage.</text:p>
      <text:p text:style-name="Text_20_body">Toutes les informations sur le site officiel : <text:a xlink:type="simple" xlink:href="http://www.picaxe.com/Software/Third-Party/Scratch/" text:style-name="Internet_20_link" text:visited-style-name="Visited_20_Internet_20_Link">http://www.picaxe.com/Software/Third-Party/Scratch/</text:a>.</text:p>
      <text:p text:style-name="Text_20_body">Ce projet vous fournit le logiciel s2p dézippé, avec de la documentation, des exemples et une interface pour tout gérer, ou faire gérer par des enfants de façon simple : <draw:a xlink:type="simple" xlink:href="https://github.com/technologiescollege/s2p/raw/master/aide/Capture_s2p_EXE.JPG"/></text:p>
      <text:h text:style-name="Heading_20_3" text:outline-level="3"><text:bookmark-start text:name="__RefHeading___version_2.0_du_23_decembre_2014_1"/><text:bookmark-start text:name="version_2.0_du_23_decembre_2014"/>Version 2.0 du 23 décembre 2014<text:bookmark-end text:name="__RefHeading___version_2.0_du_23_decembre_2014_1"/><text:bookmark-end text:name="version_2.0_du_23_decembre_2014"/></text:h>
      <text:p text:style-name="Text_20_body">Ca y est ! Tout est fini ! Nouveautés :</text:p>
      <text:list text:style-name="List_20_1" text:continue-numbering="false">
        <text:list-item>
          <text:p text:style-name="List_20_1_Content_First"> un dossier “Bibliothèque” qui contient des exemples illustrés d’utilisation de s2p</text:p>
        </text:list-item>
        <text:list-item>
          <text:p text:style-name="List_20_1_Content"> un dossier “Projets” qui contient des exemples de fichiers, un peu un dossier de travail</text:p>
        </text:list-item>
        <text:list-item>
          <text:p text:style-name="List_20_1_Content"> un menu “Fichier” qui liste automatiquement les fichiers des 2 dossiers précédemment décrits</text:p>
        </text:list-item>
        <text:list-item>
          <text:p text:style-name="List_20_1_Content"> un menu “Outils” avec l’accès au gestionnaire de périphériques et la localisation de Scratch2 en hors-ligne</text:p>
        </text:list-item>
        <text:list-item>
          <text:p text:style-name="List_20_1_Content_Last"> un fichier “label.xml” qui contient les <text:span text:style-name="Strong_20_Emphasis">traductions</text:span></text:p>
        </text:list-item>
      </text:list>
      <text:p text:style-name="Text_20_body"><text:span text:style-name="Emphasis">De nouvelles fonctions (dont l’internationalisation) ont été rajoutées à cette v2, mais il manque encore une documentation détaillée… N’hésitez pas à contribuer.</text:span></text:p>
      <text:p text:style-name="Text_20_body"><text:span text:style-name="Strong_20_Emphasis">Lien de téléchargement : <text:a xlink:type="simple" xlink:href="https://github.com/technologiescollege/s2p/" text:style-name="Internet_20_link" text:visited-style-name="Visited_20_Internet_20_Link">https://github.com/technologiescollege/s2p/</text:a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1T02::56:33</meta:creation-date>
    <dc:creator>Generated</dc:creator>
    <dc:date>2026-07-21T02::56:33</dc:date>
    <dc:language>en-US</dc:language>
    <meta:editing-cycles>1</meta:editing-cycles>
    <meta:editing-duration>PT0S</meta:editing-duration>
    <dc:title>fr:scratch2:extensions_scratch:s2p</dc:title>
  </office:meta>
</office:document-meta>
</file>