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scratch2:extensions_scratch:xi"/>Extension pour Scratch2, tout système, permettant les connections avec des interfaces Arduino, BeagleBone Black et Raspberry Pi. Cette version francisée est portabilisée pour simplifier son utilisation. Une interface graphique la rend utilisable par des enfants.</text:p>
      <text:h text:style-name="Heading_20_1" text:outline-level="1"><text:bookmark-start text:name="__RefHeading___ou_comment_inter-connecter_nos_micro-controleurs_modernes_1"/><text:bookmark-start text:name="ou_comment_inter-connecter_nos_micro-controleurs_modernes"/>ou comment inter-connecter nos micro-contrôleurs modernes.<text:bookmark-end text:name="__RefHeading___ou_comment_inter-connecter_nos_micro-controleurs_modernes_1"/><text:bookmark-end text:name="ou_comment_inter-connecter_nos_micro-controleurs_modernes"/></text:h>
      <text:p text:style-name="Text_20_body">Xi permet de simultanément connecter, contrôler et surveiller <text:span text:style-name="Strong_20_Emphasis">plusieurs</text:span> cartes Arduino, BeagleBone Black et Raspberry Pi par le biais de Scratch 2.0 comme interface graphique globale. <text:span text:style-name="Emphasis"><text:span text:style-name="Strong_20_Emphasis">Cliquer sur l’image pour voir une présentation :</text:span> </text:span></text:p>
      <text:p text:style-name="Text_20_body"><draw:a xlink:type="simple" xlink:href="http://tic.technologiescollege.fr/fichiers/Xi.swf"/></text:p>
      <text:p text:style-name="Text_20_body"><text:span text:style-name="Emphasis">Source</text:span> : <text:a xlink:type="simple" xlink:href="https://github.com/MrYsLab/xi" text:style-name="Internet_20_link" text:visited-style-name="Visited_20_Internet_20_Link">MrYsLab/xi</text:a></text:p>
      <text:p text:style-name="Text_20_body"><text:span text:style-name="Strong_20_Emphasis">Mais ça va plus loin car on peut mettre plusieurs cartes sur un même poste, commander plusieurs cartes sur plusieurs postes, ou seulement par le réseau, tout est possible !</text:span></text:p>
      <text:p text:style-name="Text_20_body"><draw:a xlink:type="simple" xlink:href="https://github.com/technologiescollege/XiDuino-Windows-Portable/blob/master/aide/diapo_globale.JPG"/> <draw:a xlink:type="simple" xlink:href="https://github.com/technologiescollege/XiDuino-Windows-Portable/blob/master/aide/Exemple_2_arduino_1_PC.JPG"/></text:p>
      <text:h text:style-name="Heading_20_2" text:outline-level="2"><text:bookmark-start text:name="__RefHeading___version_francisee_et_portable_2"/><text:bookmark-start text:name="version_francisee_et_portable"/>Version francisée et portable<text:bookmark-end text:name="__RefHeading___version_francisee_et_portable_2"/><text:bookmark-end text:name="version_francisee_et_portable"/></text:h>
      <text:p text:style-name="Text_20_body">Le but de ce clone du projet initial est de permettre de disposer :</text:p>
      <text:list text:style-name="List_20_1" text:continue-numbering="false">
        <text:list-item>
          <text:p text:style-name="List_20_1_Content_First"> d’une version dont tous les textes sont francisés, même les messages d’erreur des scripts ;</text:p>
        </text:list-item>
        <text:list-item>
          <text:p text:style-name="List_20_1_Content"> d’une version portable sous Windows afin de ne pas avoir à installer les pré-requis, ceux-ci étant fonctionnels dans le sous-dossier “nodejs” du dossier “xiduino_windows_portable” ;</text:p>
        </text:list-item>
        <text:list-item>
          <text:p text:style-name="List_20_1_Content_Last"> d’un lanceur graphique utilisable par des enfants.</text:p>
        </text:list-item>
      </text:list>
      <text:p text:style-name="Text_20_body"><text:span text:style-name="Emphasis">La documentation pour l’installation et l’utilisation de Xi sont fournies dans le dossier “aide”.</text:span></text:p>
      <text:p text:style-name="Text_20_body"><text:span text:style-name="Strong_20_Emphasis">ATTENTION</text:span>  : celle-ci est en perpétuelle évolution car le créateur de s2a/Xi, Alan Yorinks, continue à faire évoluer ses projets. Bien que parfaitement fonctionnelle, quand une version stable sera en ligne je traduirai sa documentation.</text:p>
      <text:h text:style-name="Heading_20_2" text:outline-level="2"><text:bookmark-start text:name="__RefHeading___avec_une_interface_graphique_3"/><text:bookmark-start text:name="avec_une_interface_graphique"/>Avec une interface graphique<text:bookmark-end text:name="__RefHeading___avec_une_interface_graphique_3"/><text:bookmark-end text:name="avec_une_interface_graphique"/></text:h>
      <text:p text:style-name="Text_20_body"><draw:a xlink:type="simple" xlink:href="https://github.com/technologiescollege/XiDuino-Windows-Portable/blob/master/aide/Capture_EXE.JPG"/></text:p>
      <text:h text:style-name="Heading_20_3" text:outline-level="3"><text:bookmark-start text:name="__RefHeading___limites_connues_a_ce_jour_imposees_par_l_equipe_de_developpement_de_scratch_4"/><text:bookmark-start text:name="limites_connues_a_ce_jour_imposees_par_l_equipe_de_developpement_de_scratch"/>Limites connues à ce jour imposées par l'équipe de développement de Scratch :<text:bookmark-end text:name="__RefHeading___limites_connues_a_ce_jour_imposees_par_l_equipe_de_developpement_de_scratch_4"/><text:bookmark-end text:name="limites_connues_a_ce_jour_imposees_par_l_equipe_de_developpement_de_scratch"/></text:h>
      <text:list text:style-name="Numbering_20_1" text:continue-numbering="false">
        <text:list-item>
          <text:p text:style-name="Numbering_20_1_Content_First"> <text:span text:style-name="Strong_20_Emphasis">Xi ne fonctionne que</text:span>  sur la version en ligne de Scratch2.0</text:p>
        </text:list-item>
        <text:list-item>
          <text:p text:style-name="Numbering_20_1_Content_Last"> Les projets faits en utilisant Xi ne peuvent pas être sauvegardés sur votre compte en ligne</text:p>
        </text:list-item>
      </text:list>
      <text:p text:style-name="Text_20_body"><text:span text:style-name="Strong_20_Emphasis"> Lien de téléchargement : <text:a xlink:type="simple" xlink:href="https://github.com/technologiescollege/XiDuino-Windows-Portable]]" text:style-name="Internet_20_link" text:visited-style-name="Visited_20_Internet_20_Link">https://github.com/technologiescollege/XiDuino-Windows-Portabl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02::56:34</meta:creation-date>
    <dc:creator>Generated</dc:creator>
    <dc:date>2026-07-21T02::56:34</dc:date>
    <dc:language>en-US</dc:language>
    <meta:editing-cycles>1</meta:editing-cycles>
    <meta:editing-duration>PT0S</meta:editing-duration>
    <dc:title>fr:scratch2:extensions_scratch:xi</dc:title>
  </office:meta>
</office:document-meta>
</file>