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scratch2:scratch_docs"/>Débuter avec Scratch :</text:p>
      <text:p text:style-name="Text_20_body"><text:a xlink:type="simple" xlink:href="url&amp;#62;http://v.calameo.com/" text:style-name="Internet_20_link" text:visited-style-name="Visited_20_Internet_20_Link"> http://fr.calameo.com/read/000302261c97d7db61294</text:a></text:p>
      <text:p text:style-name="Text_20_body">Bases de la programmation avec Scratch :</text:p>
      <text:p text:style-name="Text_20_body"><text:a xlink:type="simple" xlink:href="url&amp;#62;http://v.calameo.com/" text:style-name="Internet_20_link" text:visited-style-name="Visited_20_Internet_20_Link"> http://fr.calameo.com/read/000523875c3f311fd538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6-27T00::38:47</meta:creation-date>
    <dc:creator>Generated</dc:creator>
    <dc:date>2026-06-27T00::38:47</dc:date>
    <dc:language>en-US</dc:language>
    <meta:editing-cycles>1</meta:editing-cycles>
    <meta:editing-duration>PT0S</meta:editing-duration>
    <dc:title>fr:scratch2:scratch_docs</dc:title>
  </office:meta>
</office:document-meta>
</file>