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libreduc.cc/fr:accueil" text:style-name="Internet_20_link" text:visited-style-name="Visited_20_Internet_20_Link">Accueil</text:a></text:p>
        </text:list-item>
      </text:list>
      <text:h text:style-name="Heading_20_2" text:outline-level="2"><text:bookmark text:name="fr:sidebar"/><text:bookmark-start text:name="__RefHeading___parcours_pedagogiques_1"/><text:bookmark-start text:name="parcours_pedagogiques"/>Parcours pédagogiques<text:bookmark-end text:name="__RefHeading___parcours_pedagogiques_1"/><text:bookmark-end text:name="parcours_pedagogiques"/></text:h>
      <text:list text:style-name="List_20_1" text:continue-numbering="false">
        <text:list-item>
          <text:p text:style-name="List_20_1_Content_First"> <text:a xlink:type="simple" xlink:href="https://wiki.libreduc.cc/fr:parcourspeda:cekwa" text:style-name="Internet_20_link" text:visited-style-name="Visited_20_Internet_20_Link">de quoi s'agit-il ?</text:a></text:p>
        </text:list-item>
        <text:list-item>
          <text:p text:style-name="List_20_1_Content"> <text:a xlink:type="simple" xlink:href="https://wiki.libreduc.cc/fr:parcourspeda:parcours1" text:style-name="Internet_20_link" text:visited-style-name="Visited_20_Internet_20_Link">parcours 1</text:a></text:p>
        </text:list-item>
        <text:list-item>
          <text:p text:style-name="List_20_1_Content"> <text:a xlink:type="simple" xlink:href="https://wiki.libreduc.cc/fr:parcourspeda:parcours2" text:style-name="Internet_20_link" text:visited-style-name="Visited_20_Internet_20_Link">parcours 2</text:a></text:p>
        </text:list-item>
        <text:list-item>
          <text:p text:style-name="List_20_1_Content_Last"> <text:a xlink:type="simple" xlink:href="https://wiki.libreduc.cc/fr:parcourspeda:parcours3" text:style-name="Internet_20_link" text:visited-style-name="Visited_20_Internet_20_Link">parcours 3</text:a></text:p>
        </text:list-item>
      </text:list>
      <text:h text:style-name="Heading_20_2" text:outline-level="2"><text:bookmark-start text:name="__RefHeading___documentations_2"/><text:bookmark-start text:name="documentations"/>Documentations<text:bookmark-end text:name="__RefHeading___documentations_2"/><text:bookmark-end text:name="documentations"/></text:h>
      <text:list text:style-name="List_20_1" text:continue-numbering="false">
        <text:list-item>
          <text:p text:style-name="List_20_1_Content_First">  <text:a xlink:type="simple" xlink:href="https://wiki.libreduc.cc/fr:arduino:arduino" text:style-name="Internet_20_link" text:visited-style-name="Visited_20_Internet_20_Link">Arduino</text:a></text:p>
          <text:list text:style-name="List_20_1">
            <text:list-item>
              <text:p text:style-name="List_20_1_Content"> <text:a xlink:type="simple" xlink:href="https://wiki.libreduc.cc/fr:arduino:ide_techno" text:style-name="Internet_20_link" text:visited-style-name="Visited_20_Internet_20_Link">IDE Techno</text:a></text:p>
            </text:list-item>
            <text:list-item>
              <text:p text:style-name="List_20_1_Content">  <text:a xlink:type="simple" xlink:href="https://wiki.libreduc.cc/fr:arduino:shield_easycon" text:style-name="Internet_20_link" text:visited-style-name="Visited_20_Internet_20_Link">Easycon ?</text:a></text:p>
              <text:list text:style-name="List_20_1">
                <text:list-item>
                  <text:p text:style-name="List_20_1_Content"> <text:a xlink:type="simple" xlink:href="https://wiki.libreduc.cc/fr:arduino:shield_easycon:easycon1" text:style-name="Internet_20_link" text:visited-style-name="Visited_20_Internet_20_Link">Easycon1</text:a></text:p>
                </text:list-item>
                <text:list-item>
                  <text:p text:style-name="List_20_1_Content"> <text:a xlink:type="simple" xlink:href="https://wiki.libreduc.cc/fr:arduino:shield_easycon:easycon2" text:style-name="Internet_20_link" text:visited-style-name="Visited_20_Internet_20_Link">Easycon2</text:a></text:p>
                </text:list-item>
              </text:list>
            </text:list-item>
            <text:list-item>
              <text:p text:style-name="List_20_1_Content"> <text:a xlink:type="simple" xlink:href="https://wiki.libreduc.cc/fr:arduino:materiels" text:style-name="Internet_20_link" text:visited-style-name="Visited_20_Internet_20_Link">Matériels : documentations</text:a></text:p>
            </text:list-item>
            <text:list-item>
              <text:p text:style-name="List_20_1_Content">  <text:a xlink:type="simple" xlink:href="https://wiki.libreduc.cc/fr:arduino:blockly_rduino" text:style-name="Internet_20_link" text:visited-style-name="Visited_20_Internet_20_Link">Blockly@rduino</text:a></text:p>
              <text:list text:style-name="List_20_1">
                <text:list-item>
                  <text:p text:style-name="List_20_1_Content"> <text:a xlink:type="simple" xlink:href="https://wiki.libreduc.cc/fr:arduino:blockly_rduino:aio" text:style-name="Internet_20_link" text:visited-style-name="Visited_20_Internet_20_Link">Blockly@rduino_AIO</text:a></text:p>
                </text:list-item>
                <text:list-item>
                  <text:p text:style-name="List_20_1_Content"> <text:a xlink:type="simple" xlink:href="https://wiki.libreduc.cc/fr:arduino:blockly_rduino:configglobale" text:style-name="Internet_20_link" text:visited-style-name="Visited_20_Internet_20_Link">Configuration globale ???</text:a></text:p>
                </text:list-item>
                <text:list-item>
                  <text:p text:style-name="List_20_1_Content">  <text:a xlink:type="simple" xlink:href="https://wiki.libreduc.cc/fr:arduino:blockly_rduino:creerblocsmultiling" text:style-name="Internet_20_link" text:visited-style-name="Visited_20_Internet_20_Link">Créer ses blocs multilingues</text:a></text:p>
                  <text:list text:style-name="List_20_1">
                    <text:list-item>
                      <text:p text:style-name="List_20_1_Content"> <text:a xlink:type="simple" xlink:href="https://wiki.libreduc.cc/fr:arduino:blockly_rduino:creerblocsmultiling:principe" text:style-name="Internet_20_link" text:visited-style-name="Visited_20_Internet_20_Link">Le principe</text:a></text:p>
                    </text:list-item>
                    <text:list-item>
                      <text:p text:style-name="List_20_1_Content"> <text:a xlink:type="simple" xlink:href="https://wiki.libreduc.cc/fr:arduino:blockly_rduino:creerblocsmultiling:blocdef" text:style-name="Internet_20_link" text:visited-style-name="Visited_20_Internet_20_Link">Dessiner le bloc</text:a></text:p>
                    </text:list-item>
                    <text:list-item>
                      <text:p text:style-name="List_20_1_Content">  <text:a xlink:type="simple" xlink:href="https://wiki.libreduc.cc/fr:arduino:blockly_rduino:creerblocsmultiling:bloccode" text:style-name="Internet_20_link" text:visited-style-name="Visited_20_Internet_20_Link">Générer le code</text:a></text:p>
                      <text:list text:style-name="List_20_1">
                        <text:list-item>
                          <text:p text:style-name="List_20_1_Content"> <text:a xlink:type="simple" xlink:href="https://wiki.libreduc.cc/fr:arduino:blockly_rduino:creerblocsmultiling:bloccode:position" text:style-name="Internet_20_link" text:visited-style-name="Visited_20_Internet_20_Link">Positionner le code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iki.libreduc.cc/fr:arduino:blockly_rduino:creerblocsmultiling:blocdefext" text:style-name="Internet_20_link" text:visited-style-name="Visited_20_Internet_20_Link">Compléter les définitions</text:a></text:p>
                    </text:list-item>
                  </text:list>
                </text:list-item>
                <text:list-item>
                  <text:p text:style-name="List_20_1_Content"> <text:a xlink:type="simple" xlink:href="https://wiki.libreduc.cc/fr:arduino:blockly_rduino:toolbox" text:style-name="Internet_20_link" text:visited-style-name="Visited_20_Internet_20_Link">Créer son menu (toolbox)</text:a></text:p>
                </text:list-item>
                <text:list-item>
                  <text:p text:style-name="List_20_1_Content"> <text:a xlink:type="simple" xlink:href="https://wiki.libreduc.cc/fr:arduino:blockly_rduino:kit" text:style-name="Internet_20_link" text:visited-style-name="Visited_20_Internet_20_Link">Définir une maquette</text:a></text:p>
                </text:list-item>
                <text:list-item>
                  <text:p text:style-name="List_20_1_Content">  <text:a xlink:type="simple" xlink:href="https://wiki.libreduc.cc/fr:arduino:blockly_rduino:exemples" text:style-name="Internet_20_link" text:visited-style-name="Visited_20_Internet_20_Link">Exemples</text:a></text:p>
                  <text:list text:style-name="List_20_1">
                    <text:list-item>
                      <text:p text:style-name="List_20_1_Content"> <text:a xlink:type="simple" xlink:href="https://wiki.libreduc.cc/fr:arduino:blockly_rduino:exemples:mdp" text:style-name="Internet_20_link" text:visited-style-name="Visited_20_Internet_20_Link">Changer le mot de passe</text:a></text:p>
                    </text:list-item>
                    <text:list-item>
                      <text:p text:style-name="List_20_1_Content"> <text:a xlink:type="simple" xlink:href="https://wiki.libreduc.cc/fr:arduino:blockly_rduino:exemples:creer" text:style-name="Internet_20_link" text:visited-style-name="Visited_20_Internet_20_Link">Créer ses exemples</text:a></text:p>
                    </text:list-item>
                  </text:list>
                </text:list-item>
                <text:list-item>
                  <text:p text:style-name="List_20_1_Content"> <text:a xlink:type="simple" xlink:href="https://wiki.libreduc.cc/fr:arduino:blockly_rduino:langue" text:style-name="Internet_20_link" text:visited-style-name="Visited_20_Internet_20_Link">Langue par défaut</text:a></text:p>
                </text:list-item>
                <text:list-item>
                  <text:p text:style-name="List_20_1_Content"> <text:a xlink:type="simple" xlink:href="https://wiki.libreduc.cc/fr:arduino:blockly_rduino:niveau" text:style-name="Internet_20_link" text:visited-style-name="Visited_20_Internet_20_Link">Notion de niveau</text:a></text:p>
                </text:list-item>
                <text:list-item>
                  <text:p text:style-name="List_20_1_Content"> <text:a xlink:type="simple" xlink:href="https://wiki.libreduc.cc/fr:arduino:blockly_rduino:boutons" text:style-name="Internet_20_link" text:visited-style-name="Visited_20_Internet_20_Link">Rajouter des boutons</text:a></text:p>
                </text:list-item>
                <text:list-item>
                  <text:p text:style-name="List_20_1_Content"> <text:a xlink:type="simple" xlink:href="https://wiki.libreduc.cc/fr:arduino:blockly_rduino:supervision" text:style-name="Internet_20_link" text:visited-style-name="Visited_20_Internet_20_Link">Supervision de la carte</text:a></text:p>
                </text:list-item>
                <text:list-item>
                  <text:p text:style-name="List_20_1_Content"> <text:a xlink:type="simple" xlink:href="https://wiki.libreduc.cc/fr:arduino:blockly_rduino:tweak" text:style-name="Internet_20_link" text:visited-style-name="Visited_20_Internet_20_Link">Trucs &amp; astuces</text:a></text:p>
                </text:list-item>
                <text:list-item>
                  <text:p text:style-name="List_20_1_Content_Last"> <text:a xlink:type="simple" xlink:href="https://wiki.libreduc.cc/fr:arduino:blockly_rduino:tutosvideos" text:style-name="Internet_20_link" text:visited-style-name="Visited_20_Internet_20_Link">Tutoriels vidéos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ibreduc.cc/fr:picaxe:picaxe" text:style-name="Internet_20_link" text:visited-style-name="Visited_20_Internet_20_Link">Picaxe</text:a></text:p>
        </text:list-item>
      </text:list>
      <text:list text:style-name="List_20_1" text:continue-numbering="false">
        <text:list-item>
          <text:p text:style-name="List_20_1_Content_First">  <text:a xlink:type="simple" xlink:href="https://wiki.libreduc.cc/fr:rpi:raspberry_pi" text:style-name="Internet_20_link" text:visited-style-name="Visited_20_Internet_20_Link">Raspberry Pi</text:a></text:p>
          <text:list text:style-name="List_20_1">
            <text:list-item>
              <text:p text:style-name="List_20_1_Content">  <text:a xlink:type="simple" xlink:href="https://wiki.libreduc.cc/fr:rpi:piface" text:style-name="Internet_20_link" text:visited-style-name="Visited_20_Internet_20_Link">PiFace ?</text:a></text:p>
              <text:list text:style-name="List_20_1">
                <text:list-item>
                  <text:p text:style-name="List_20_1_Content"> <text:a xlink:type="simple" xlink:href="https://wiki.libreduc.cc/fr:rpi:piface_digital" text:style-name="Internet_20_link" text:visited-style-name="Visited_20_Internet_20_Link">PiFace Digital IO</text:a></text:p>
                </text:list-item>
              </text:list>
            </text:list-item>
            <text:list-item>
              <text:p text:style-name="List_20_1_Content_Last"> <text:a xlink:type="simple" xlink:href="https://wiki.libreduc.cc/fr:rpi:pirocon" text:style-name="Internet_20_link" text:visited-style-name="Visited_20_Internet_20_Link">PiRoCo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 <text:a xlink:type="simple" xlink:href="https://wiki.libreduc.cc/fr:scratch2" text:style-name="Internet_20_link" text:visited-style-name="Visited_20_Internet_20_Link">Scratch2</text:a></text:p>
          <text:list text:style-name="List_20_1">
            <text:list-item>
              <text:p text:style-name="List_20_1_Content">  <text:a xlink:type="simple" xlink:href="https://wiki.libreduc.cc/fr:scratch2:scratch_docs" text:style-name="Internet_20_link" text:visited-style-name="Visited_20_Internet_20_Link">Documentations</text:a></text:p>
              <text:list text:style-name="List_20_1">
                <text:list-item>
                  <text:p text:style-name="List_20_1_Content"> <text:a xlink:type="simple" xlink:href="https://wiki.libreduc.cc/fr:scratch2:scratch_docs:sprite" text:style-name="Internet_20_link" text:visited-style-name="Visited_20_Internet_20_Link">Travail collaboratif par les sprites</text:a></text:p>
                </text:list-item>
                <text:list-item>
                  <text:p text:style-name="List_20_1_Content"> <text:a xlink:type="simple" xlink:href="https://wiki.libreduc.cc/fr:scratch2:scratch_docs:init" text:style-name="Internet_20_link" text:visited-style-name="Visited_20_Internet_20_Link">Qu'appelle t'on "initialisation" ?</text:a></text:p>
                </text:list-item>
              </text:list>
            </text:list-item>
            <text:list-item>
              <text:p text:style-name="List_20_1_Content">  <text:a xlink:type="simple" xlink:href="https://wiki.libreduc.cc/fr:scratch2:extensions_scratch" text:style-name="Internet_20_link" text:visited-style-name="Visited_20_Internet_20_Link">Extensions</text:a></text:p>
              <text:list text:style-name="List_20_1">
                <text:list-item>
                  <text:p text:style-name="List_20_1_Content"> <text:a xlink:type="simple" xlink:href="https://wiki.libreduc.cc/fr:scratch2:extensions_scratch:s2a" text:style-name="Internet_20_link" text:visited-style-name="Visited_20_Internet_20_Link">s2a</text:a></text:p>
                </text:list-item>
                <text:list-item>
                  <text:p text:style-name="List_20_1_Content"> <text:a xlink:type="simple" xlink:href="https://wiki.libreduc.cc/fr:scratch2:extensions_scratch:s2bot" text:style-name="Internet_20_link" text:visited-style-name="Visited_20_Internet_20_Link">s2bot</text:a></text:p>
                </text:list-item>
                <text:list-item>
                  <text:p text:style-name="List_20_1_Content"> <text:a xlink:type="simple" xlink:href="https://wiki.libreduc.cc/fr:scratch2:extensions_scratch:s2p" text:style-name="Internet_20_link" text:visited-style-name="Visited_20_Internet_20_Link">s2p</text:a></text:p>
                </text:list-item>
                <text:list-item>
                  <text:p text:style-name="List_20_1_Content_Last"> <text:a xlink:type="simple" xlink:href="https://wiki.libreduc.cc/fr:scratch2:extensions_scratch:xi" text:style-name="Internet_20_link" text:visited-style-name="Visited_20_Internet_20_Link">Xi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 <text:a xlink:type="simple" xlink:href="https://wiki.libreduc.cc/fr:makeblock" text:style-name="Internet_20_link" text:visited-style-name="Visited_20_Internet_20_Link">Makeblock</text:a></text:p>
          <text:list text:style-name="List_20_1">
            <text:list-item>
              <text:p text:style-name="List_20_1_Content"> <text:a xlink:type="simple" xlink:href="https://wiki.libreduc.cc/fr:makeblock:mbot" text:style-name="Internet_20_link" text:visited-style-name="Visited_20_Internet_20_Link">mBot</text:a></text:p>
            </text:list-item>
            <text:list-item>
              <text:p text:style-name="List_20_1_Content_Last"> <text:a xlink:type="simple" xlink:href="https://wiki.libreduc.cc/fr:makeblock:mblock" text:style-name="Internet_20_link" text:visited-style-name="Visited_20_Internet_20_Link">mBlock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ibreduc.cc/fr:contact" text:style-name="Internet_20_link" text:visited-style-name="Visited_20_Internet_20_Link">Contac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info.technologiescollege.fr/wiki/doku.php" text:style-name="Internet_20_link" text:visited-style-name="Visited_20_Internet_20_Link">Accueil multiling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0T12::32:03</meta:creation-date>
    <dc:creator>Generated</dc:creator>
    <dc:date>2026-07-20T12::32:03</dc:date>
    <dc:language>en-US</dc:language>
    <meta:editing-cycles>1</meta:editing-cycles>
    <meta:editing-duration>PT0S</meta:editing-duration>
    <dc:title>fr:sidebar</dc:title>
  </office:meta>
</office:document-meta>
</file>