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ibreduc.cc/fr:accueil" text:style-name="Internet_20_link" text:visited-style-name="Visited_20_Internet_20_Link">Accueil (fr)</text:a></text:p>
        </text:list-item>
        <text:list-item>
          <text:p text:style-name="List_20_1_Content"> <text:a xlink:type="simple" xlink:href="https://wiki.libreduc.cc/en:accueil" text:style-name="Internet_20_link" text:visited-style-name="Visited_20_Internet_20_Link">Start (en)</text:a></text:p>
        </text:list-item>
        <text:list-item>
          <text:p text:style-name="List_20_1_Content"> <text:a xlink:type="simple" xlink:href="https://wiki.libreduc.cc/es:accueil" text:style-name="Internet_20_link" text:visited-style-name="Visited_20_Internet_20_Link">Spanish (es)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2::08:20</meta:creation-date>
    <dc:creator>Generated</dc:creator>
    <dc:date>2026-07-20T12::08:20</dc:date>
    <dc:language>en-US</dc:language>
    <meta:editing-cycles>1</meta:editing-cycles>
    <meta:editing-duration>PT0S</meta:editing-duration>
    <dc:title>sidebar</dc:title>
  </office:meta>
</office:document-meta>
</file>