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’t require a database. It is loved by users for its clean and readable <text:a xlink:type="simple" xlink:href="https://wiki.libreduc.cc/wiki:syntax" text:style-name="Internet_20_link" text:visited-style-name="Visited_20_Internet_20_Link">syntax</text:a>. The ease of maintenance, backup and integration makes it an administrator’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libreduc.cc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3T05::15:32</meta:creation-date>
    <dc:creator>Generated</dc:creator>
    <dc:date>2026-08-03T05::15:32</dc:date>
    <dc:language>en-US</dc:language>
    <meta:editing-cycles>1</meta:editing-cycles>
    <meta:editing-duration>PT0S</meta:editing-duration>
    <dc:title>wiki:dokuwiki</dc:title>
  </office:meta>
</office:document-meta>
</file>