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arduino:blockly_rduino:supervision"/><text:bookmark-start text:name="__RefHeading___supervision_1"/><text:bookmark-start text:name="supervision"/>Supervision<text:bookmark-end text:name="__RefHeading___supervision_1"/><text:bookmark-end text:name="supervision"/></text:h>
      <text:p text:style-name="Text_20_body">ou pilotage de la carte en temps réel avant programmation.</text:p>
      <text:p text:style-name="Text_20_body">Utilisation de s2aio mais surtout du module pymata intégré : <text:span text:style-name="underline"><text:a xlink:type="simple" xlink:href="https://github.com/MrYsLab/s2aio/wiki" text:style-name="Internet_20_link" text:visited-style-name="Visited_20_Internet_20_Link">wiki d'Alan Yorinks</text:a></text:span><text:line-break/>
<text:line-break/>
Pour Windows, il ne vous reste plus qu’à télécharger le package suivant : <text:span text:style-name="underline"><text:a xlink:type="simple" xlink:href="https://github.com/technologiescollege/ressources/blob/master/logiciels/s2aio.7z?raw=true" text:style-name="Internet_20_link" text:visited-style-name="Visited_20_Internet_20_Link">fichier "s2aio.7z" à dézipper</text:a></text:span><text:line-break/>
<text:line-break/>
<text:span text:style-name="Strong_20_Emphasis">Téléverser FirmataPlus (depuis <text:span text:style-name="underline"><text:a xlink:type="simple" xlink:href="http://www.pedagogie.ac-nantes.fr/-814254.kjsp" text:style-name="Internet_20_link" text:visited-style-name="Visited_20_Internet_20_Link">l'IDE Arduino TechnoNantes</text:a></text:span> <text:span text:style-name="underline"><text:a xlink:type="simple" xlink:href="https://github.com/technologiescollege/arduino/archive/master.zip" text:style-name="Internet_20_link" text:visited-style-name="Visited_20_Internet_20_Link">téléchargeable sur Github</text:a></text:span>) dans la carte :</text:span> <text:line-break/></text:p>
      <text:p text:style-name="Text_20_body"><text:line-break/>
Lancer le fichier BATCH : <text:span text:style-name="Strong_20_Emphasis"><text:span text:style-name="Emphasis">pymata-aio.bat</text:span></text:span>, compléter le bon port COM et laisser ce script lancé pour communiquer. Ou alors exécutez <text:span text:style-name="Emphasis">PyMata </text:span> depuis le panneau de contrôle de la même façon que <text:span text:style-name="Emphasis">s2aio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6T21::40:37</meta:creation-date>
    <dc:creator>Generated</dc:creator>
    <dc:date>2026-07-16T21::40:37</dc:date>
    <dc:language>en-US</dc:language>
    <meta:editing-cycles>1</meta:editing-cycles>
    <meta:editing-duration>PT0S</meta:editing-duration>
    <dc:title>fr:arduino:blockly_rduino:supervision</dc:title>
  </office:meta>
</office:document-meta>
</file>