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arduino:shield_easycon:easycon1"/>La carte d’interface EASYCON1 permet de connecter facilement 20 entrées-sorties à la carte Arduino Mega. Les embases jacks stéréo 2.5mm sont compatibles avec nos cordons et nos cartes I/O présentées sur ce site. Extensible selon vos besoin, grâce à ces connecteurs stackables, et l’adjonction d’une carte EASYCON2 ( 18 entrées supplémentaires ).</text:p>
      <text:p text:style-name="Text_20_body">Deux kits optionnels de composants permettront d’étendre les capacités de la carte en lui ajoutant :</text:p>
      <text:list text:style-name="List_20_1" text:continue-numbering="false">
        <text:list-item>
          <text:p text:style-name="List_20_1_Content_First"> Une commande de deux petits moteurs courant continu ( contrôle de la vitesse et de la direction )</text:p>
        </text:list-item>
        <text:list-item>
          <text:p text:style-name="List_20_1_Content_Last"> Une ou deux “banks” de mémoire EEPROM externe pour le stockage de vos projets autonom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29T04::50:26</meta:creation-date>
    <dc:creator>Generated</dc:creator>
    <dc:date>2026-03-29T04::50:26</dc:date>
    <dc:language>en-US</dc:language>
    <meta:editing-cycles>1</meta:editing-cycles>
    <meta:editing-duration>PT0S</meta:editing-duration>
    <dc:title>fr:arduino:shield_easycon:easycon1</dc:title>
  </office:meta>
</office:document-meta>
</file>