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bookmark text:name="fr:categories"/>* <text:a xlink:type="simple" xlink:href="https://wiki.libreduc.cc/accueil" text:style-name="Internet_20_link" text:visited-style-name="Visited_20_Internet_20_Link">Accueil</text:a><text:line-break/>
* <text:a xlink:type="simple" xlink:href="https://wiki.libreduc.cc/arduino" text:style-name="Internet_20_link" text:visited-style-name="Visited_20_Internet_20_Link">Arduino</text:a><text:line-break/>
** <text:a xlink:type="simple" xlink:href="https://wiki.libreduc.cc/cartes_d_extension_shield" text:style-name="Internet_20_link" text:visited-style-name="Visited_20_Internet_20_Link">Cartes d'extension/shield</text:a><text:line-break/>
* <text:a xlink:type="simple" xlink:href="https://wiki.libreduc.cc/hc-06" text:style-name="Internet_20_link" text:visited-style-name="Visited_20_Internet_20_Link">HC-06</text:a><text:line-break/>
* <text:a xlink:type="simple" xlink:href="https://wiki.libreduc.cc/flycameco_one_v2" text:style-name="Internet_20_link" text:visited-style-name="Visited_20_Internet_20_Link">FlyCamEco one v2</text:a><text:line-break/>
* <text:a xlink:type="simple" xlink:href="https://wiki.libreduc.cc/xy-djm-5v" text:style-name="Internet_20_link" text:visited-style-name="Visited_20_Internet_20_Link">XY-DJM-5V</text:a><text:line-break/>
* <text:a xlink:type="simple" xlink:href="https://wiki.libreduc.cc/fc-51" text:style-name="Internet_20_link" text:visited-style-name="Visited_20_Internet_20_Link">FC-51</text:a><text:line-break/>
* <text:a xlink:type="simple" xlink:href="https://wiki.libreduc.cc/pilotage" text:style-name="Internet_20_link" text:visited-style-name="Visited_20_Internet_20_Link">Pilotage</text:a><text:line-break/>
* <text:a xlink:type="simple" xlink:href="https://wiki.libreduc.cc/organigram" text:style-name="Internet_20_link" text:visited-style-name="Visited_20_Internet_20_Link">Organigram</text:a><text:line-break/>
* <text:a xlink:type="simple" xlink:href="https://wiki.libreduc.cc/raspberry_pi" text:style-name="Internet_20_link" text:visited-style-name="Visited_20_Internet_20_Link">Raspberry Pi</text:a><text:line-break/>
* <text:a xlink:type="simple" xlink:href="https://wiki.libreduc.cc/cartes_d_extension" text:style-name="Internet_20_link" text:visited-style-name="Visited_20_Internet_20_Link">Cartes d'extension</text:a><text:line-break/>
* <text:a xlink:type="simple" xlink:href="https://wiki.libreduc.cc/piface" text:style-name="Internet_20_link" text:visited-style-name="Visited_20_Internet_20_Link">PiFace</text:a><text:line-break/>
* <text:a xlink:type="simple" xlink:href="https://wiki.libreduc.cc/pirocon" text:style-name="Internet_20_link" text:visited-style-name="Visited_20_Internet_20_Link">PiRoCon</text:a><text:line-break/>
* <text:a xlink:type="simple" xlink:href="https://wiki.libreduc.cc/pilotage" text:style-name="Internet_20_link" text:visited-style-name="Visited_20_Internet_20_Link">Pilotage</text:a><text:line-break/>
* <text:a xlink:type="simple" xlink:href="https://wiki.libreduc.cc/scratchgpio" text:style-name="Internet_20_link" text:visited-style-name="Visited_20_Internet_20_Link">ScratchGPIO</text:a><text:line-break/>
* <text:a xlink:type="simple" xlink:href="https://wiki.libreduc.cc/xi_scratch2" text:style-name="Internet_20_link" text:visited-style-name="Visited_20_Internet_20_Link">Xi + Scratch2</text:a><text:line-break/>
* <text:a xlink:type="simple" xlink:href="https://wiki.libreduc.cc/contact" text:style-name="Internet_20_link" text:visited-style-name="Visited_20_Internet_20_Link">Cont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2::45:25</meta:creation-date>
    <dc:creator>Generated</dc:creator>
    <dc:date>2026-07-20T12::45:25</dc:date>
    <dc:language>en-US</dc:language>
    <meta:editing-cycles>1</meta:editing-cycles>
    <meta:editing-duration>PT0S</meta:editing-duration>
    <dc:title>fr:categories</dc:title>
  </office:meta>
</office:document-meta>
</file>