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mailto:Sebastien.Canet@ac-nantes.fr?subject=Wiki" text:style-name="Internet_20_link" text:visited-style-name="Visited_20_Internet_20_Link">Sebastien.Canet@ac-nantes.fr </text:a></text:p>
        </text:list-item>
        <text:list-item>
          <text:p text:style-name="List_20_1_Content_Last"> <text:a xlink:type="simple" xlink:href="mailto:Michel-Guy-Clau.Freard@ac-nantes.fr?subject=Wiki" text:style-name="Internet_20_link" text:visited-style-name="Visited_20_Internet_20_Link">Michel-Guy-Clau.Freard@ac-nantes.fr </text:a></text:p>
        </text:list-item>
      </text:list>
      <text:p text:style-name="Text_20_body"><text:bookmark text:name="fr:contact"/>Merci de partager vos expériences, documents, idées, envies d’améliorations, remontées de bugs,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8T08::41:10</meta:creation-date>
    <dc:creator>Generated</dc:creator>
    <dc:date>2026-06-28T08::41:10</dc:date>
    <dc:language>en-US</dc:language>
    <meta:editing-cycles>1</meta:editing-cycles>
    <meta:editing-duration>PT0S</meta:editing-duration>
    <dc:title>fr:contact</dc:title>
  </office:meta>
</office:document-meta>
</file>