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fr:liens"/>PiFace Digital chez Element14 : <text:a xlink:type="simple" xlink:href="http://www.element14.com/community/docs/DOC-52857?ICID=rasp-accessory-group" text:style-name="Internet_20_link" text:visited-style-name="Visited_20_Internet_20_Link">PiFace Digital for Raspberry Pi</text:a>.</text:p>
      <text:p text:style-name="Text_20_body">Scratch pour PiFace chez Element14 : <text:a xlink:type="simple" xlink:href="http://www.element14.com/community/docs/DOC-53805/l/scratch-project-for-piface-demo" text:style-name="Internet_20_link" text:visited-style-name="Visited_20_Internet_20_Link">Scratch project for PiFace demo</text:a>.</text:p>
      <text:p text:style-name="Text_20_body">Le forum sur Scratch : <text:a xlink:type="simple" xlink:href="http://www.raspberrypi.org/phpBB3/viewforum.php?f=77&amp;sid=8f70297af841f4fdb0ca482332b9e9c3" text:style-name="Internet_20_link" text:visited-style-name="Visited_20_Internet_20_Link">sur le site officiel du RPi</text:a>.</text:p>
      <text:p text:style-name="Text_20_body">Scratch     <text:a xlink:type="simple" xlink:href="http://scratchfr.free.fr/k1n8g7/RGfinalAugust2209/translate_p.html" text:style-name="Internet_20_link" text:visited-style-name="Visited_20_Internet_20_Link">http://scratchfr.free.fr/k1n8g7/RGfinalAugust2209/translate_p.html</text:a></text:p>
      <text:p text:style-name="Text_20_body">La documentation officielle : <text:a xlink:type="simple" xlink:href="http://piface.github.io/pifacedigitalio/" text:style-name="Internet_20_link" text:visited-style-name="Visited_20_Internet_20_Link">PiFace Digital I/O’s documentation</text:a>.</text:p>
      <text:p text:style-name="Text_20_body">Le site officiel de PiFace et des différents shield : <text:a xlink:type="simple" xlink:href="http://www.piface.org.uk/" text:style-name="Internet_20_link" text:visited-style-name="Visited_20_Internet_20_Link">PiFace</text:a>.</text:p>
      <text:p text:style-name="Text_20_body">Le blog de cimplecy, créateur de ScratchGPIO : <text:a xlink:type="simple" xlink:href="http://cymplecy.wordpress.com/" text:style-name="Internet_20_link" text:visited-style-name="Visited_20_Internet_20_Link">cimplecy</text:a>.</text:p>
      <text:p text:style-name="Text_20_body">Distrib avec juste un Scratch Interface Device (SID) : <text:a xlink:type="simple" xlink:href="http://cymplecy.wordpress.com/sidrpi/" text:style-name="Internet_20_link" text:visited-style-name="Visited_20_Internet_20_Link">cimplecy</text:a></text:p>
      <text:p text:style-name="Text_20_body">La page sur le How-to du PiRoCon : <text:a xlink:type="simple" xlink:href="http://4tronix.co.uk/blog/?p=41" text:style-name="Internet_20_link" text:visited-style-name="Visited_20_Internet_20_Link">4tronix</text:a>.</text:p>
      <text:p text:style-name="Text_20_body">Un robot bardé d’électronique : <text:a xlink:type="simple" xlink:href="http://smoofyrobot.wordpress.com/2012/12/18/smoofy-v3/smoofy_v33/" text:style-name="Internet_20_link" text:visited-style-name="Visited_20_Internet_20_Link">Smoofy</text:a>.</text:p>
      <text:p text:style-name="Text_20_body"><text:span text:style-name="Strong_20_Emphasis">    </text:span></text:p>
      <text:p text:style-name="Text_20_body"><text:a xlink:type="simple" xlink:href="http://unix.stackexchange.com/questions/35030/how-can-i-copy-paste-data-to-and-from-the-windows-clipboard-to-an-opensuse-clipb" text:style-name="Internet_20_link" text:visited-style-name="Visited_20_Internet_20_Link">Copier-coller dans TightVNC</text:a></text:p>
      <text:p text:style-name="Text_20_body"><text:a xlink:type="simple" xlink:href="https://www.modmypi.com/blog/remotely-accessing-the-raspberry-pi-via-rdp-gui-mode" text:style-name="Internet_20_link" text:visited-style-name="Visited_20_Internet_20_Link">Contrôle à distance avec XRDP</text:a></text:p>
      <text:p text:style-name="Text_20_body">Installer et configurer le wifi</text:p>
      <text:p text:style-name="Text_20_body"><text:a xlink:type="simple" xlink:href="http://lcdev.dk/2012/11/18/raspberry-pi-tutorial-connect-to-wifi-or-create-an-encrypted-dhcp-enabled-ad-hoc-network-as-fallback/" text:style-name="Internet_20_link" text:visited-style-name="Visited_20_Internet_20_Link">Mettre le wifi en hotspot</text:a></text:p>
      <text:p text:style-name="Text_20_body"><text:a xlink:type="simple" xlink:href="http://blog.idleman.fr/billet-invite-creer-un-nas-avec-le-raspberry-pi/" text:style-name="Internet_20_link" text:visited-style-name="Visited_20_Internet_20_Link">Monter un dossier en partage réseau</text:a>.</text:p>
      <text:p text:style-name="Text_20_body"><text:a xlink:type="simple" xlink:href="https://github.com/piface/pifacedigital-scratch-handler#install" text:style-name="Internet_20_link" text:visited-style-name="Visited_20_Internet_20_Link">Mettre à jour le handler PiFace</text:a></text:p>
      <text:p text:style-name="Text_20_body"><text:a xlink:type="simple" xlink:href="http://4tronix.co.uk/arduino/Pan-Tilt-Micro.php" text:style-name="Internet_20_link" text:visited-style-name="Visited_20_Internet_20_Link">Monter la tête orientable</text:a>.</text:p>
      <text:p text:style-name="Text_20_body"><text:a xlink:type="simple" xlink:href="http://learn.adafruit.com/synergy-on-raspberry-pi?view=all" text:style-name="Internet_20_link" text:visited-style-name="Visited_20_Internet_20_Link">KVM logiciel par Synergy</text:a></text:p>
      <text:p text:style-name="Text_20_body"><text:span text:style-name="Strong_20_Emphasis">    </text:span></text:p>
      <text:p text:style-name="Text_20_body">Réduire l’image de la carte SD : <text:a xlink:type="simple" xlink:href="http://raspberrypi.stackexchange.com/questions/8437/use-smaller-space-when-i-have-expand-it" text:style-name="Internet_20_link" text:visited-style-name="Visited_20_Internet_20_Link">http://raspberrypi.stackexchange.com/questions/8437/use-smaller-space-when-i-have-expand-it</text:a></text:p>
      <text:p text:style-name="Text_20_body">ou :</text:p>
      <text:p text:style-name="Text_20_body">Pour obtenir une image plus petite il suffit de la compresser. Par contre pour que la compression soit efficace il faut que la partition soit “pleine”, l’astuce consistant a créer plein de zéro pour ensuite les effacer. La compression sera très bonne. En substance ça donne ceci :</text:p>
      <text:p text:style-name="Text_20_body">#pour faire l’image :<text:line-break/>
#on monte la partition<text:line-break/>
mount /dev/maparitition /tmp/dossier_tempo<text:line-break/>
#on crée le fichier de zero, ca vas planté pour cuase de plus de place, mais pas grave<text:line-break/>
dd if=/dev/zero of=/tmp/dossier_tempo/zerofile<text:line-break/>
# on detruit ce fichier<text:line-break/>
rm /tmp/dossier_tempo/zerofile<text:line-break/>
# on demonte la partition<text:line-break/>
umount /tmp/dossier_tempo<text:line-break/>
#on compress le tout<text:line-break/>
cat /dev/mapartition | gzip - &gt; monimage.img.gz</text:p>
      <text:p text:style-name="Text_20_body"><text:line-break/>
# et pour installé l’image<text:line-break/>
gunzip -c monimage.img.gz &gt; /dev/maparitition</text:p>
      <text:p text:style-name="Text_20_body">Partir de l’image la plus petite possible pour n’installer que l’essentiel : <text:a xlink:type="simple" xlink:href="http://www.linuxsystems.it/raspbian-wheezy-armhf-raspberry-pi-minimal-image/" text:style-name="Internet_20_link" text:visited-style-name="Visited_20_Internet_20_Link">Raspbian Wheezy armhf Raspberry Pi minimal image</text:a>.</text:p>
      <text:p text:style-name="Text_20_body">TightVNC par web &amp; multisession : <text:a xlink:type="simple" xlink:href="http://dmesg.fr/categorie-reseau/114-tightvnc-server-pilotez-a-distance-plusieurs-sessions-graphiques-multi-utilisateurs-a-partir-du-meme-pc" text:style-name="Internet_20_link" text:visited-style-name="Visited_20_Internet_20_Link">pilotez à distance plusieurs sessions graphiques multi utilisateurs </text:a></text:p>
      <text:p text:style-name="Text_20_body">Installer Freedomotic : <text:a xlink:type="simple" xlink:href="http://freedomotic.com/content/install-freedomotic-raspberry-pi" text:style-name="Internet_20_link" text:visited-style-name="Visited_20_Internet_20_Link">http://freedomotic.com/content/install-freedomotic-raspberry-pi</text:a> (ou sur Google Code : <text:a xlink:type="simple" xlink:href="http://code.google.com/p/freedomotic/wiki/RaspberryPi" text:style-name="Internet_20_link" text:visited-style-name="Visited_20_Internet_20_Link">http://code.google.com/p/freedomotic/wiki/RaspberryPi).</text:a></text:p>
      <text:p text:style-name="Text_20_body">PiFace Organ : <text:a xlink:type="simple" xlink:href="http://www.piface.org.uk/guides/raspberry_organ_guide/making_touch_sensitive_inputs/" text:style-name="Internet_20_link" text:visited-style-name="Visited_20_Internet_20_Link">http://www.piface.org.uk/guides/raspberry_organ_guide/making_touch_sensitive_inputs/</text:a></text:p>
      <text:p text:style-name="Text_20_body">PiFace sur une maquette Lego : <text:a xlink:type="simple" xlink:href="http://raspuino.blogspot.co.uk/2013/06/the-lego-technic-elevator-controlled-by.html" text:style-name="Internet_20_link" text:visited-style-name="Visited_20_Internet_20_Link">http://raspuino.blogspot.co.uk/2013/06/the-lego-technic-elevator-controlled-by.html</text:a></text:p>
      <text:p text:style-name="Text_20_body"><text:span text:style-name="Strong_20_Emphasis">    </text:span></text:p>
      <text:p text:style-name="Text_20_body">Caméra &amp; robots : <text:a xlink:type="simple" xlink:href="http://www.mybigideas.co.uk/RPi/index.php" text:style-name="Internet_20_link" text:visited-style-name="Visited_20_Internet_20_Link">http://www.mybigideas.co.uk/RPi/index.php</text:a></text:p>
      <text:p text:style-name="Text_20_body">RoverPi : <text:a xlink:type="simple" xlink:href="http://www.wakdev.com/projets/roverpi.html" text:style-name="Internet_20_link" text:visited-style-name="Visited_20_Internet_20_Link">http://www.wakdev.com/projets/roverpi.html</text:a></text:p>
      <text:p text:style-name="Text_20_body"><text:a xlink:type="simple" xlink:href="http://raspberrytank.ianrenton.com/" text:style-name="Internet_20_link" text:visited-style-name="Visited_20_Internet_20_Link">Tank</text:a> &amp; liens vers :</text:p>
      <text:list text:style-name="List_20_1" text:continue-numbering="false">
        <text:list-item>
          <text:p text:style-name="List_20_1_Content_First"> <text:a xlink:type="simple" xlink:href="http://wiki.raspberrytorte.com/index.php?title=RaspberryTortoise" text:style-name="Internet_20_link" text:visited-style-name="Visited_20_Internet_20_Link">Raspberry Tortoise</text:a></text:p>
        </text:list-item>
        <text:list-item>
          <text:p text:style-name="List_20_1_Content"> <text:a xlink:type="simple" xlink:href="http://www.fishpi.org/" text:style-name="Internet_20_link" text:visited-style-name="Visited_20_Internet_20_Link">FishPi</text:a></text:p>
        </text:list-item>
        <text:list-item>
          <text:p text:style-name="List_20_1_Content"> <text:a xlink:type="simple" xlink:href="http://www.raspberrypi.org/archives/2348" text:style-name="Internet_20_link" text:visited-style-name="Visited_20_Internet_20_Link">Wiimote-Controlled Roomba</text:a></text:p>
        </text:list-item>
        <text:list-item>
          <text:p text:style-name="List_20_1_Content"> <text:a xlink:type="simple" xlink:href="http://www.youtube.com/watch?v=VVNgPjM5pU4" text:style-name="Internet_20_link" text:visited-style-name="Visited_20_Internet_20_Link">RPi Robot using LAMP + Node.js</text:a></text:p>
        </text:list-item>
        <text:list-item>
          <text:p text:style-name="List_20_1_Content"> <text:a xlink:type="simple" xlink:href="http://pi-cars.com/2012/11/13/pi-cars-control-your-radio-controlled-cars-through-your-raspberry-pi/" text:style-name="Internet_20_link" text:visited-style-name="Visited_20_Internet_20_Link">Pi-Cars</text:a></text:p>
        </text:list-item>
        <text:list-item>
          <text:p text:style-name="List_20_1_Content_Last"> <text:a xlink:type="simple" xlink:href="http://ubcsailbot.org/" text:style-name="Internet_20_link" text:visited-style-name="Visited_20_Internet_20_Link">UBC Sailbot</text:a></text:p>
        </text:list-item>
      </text:list>
      <text:p text:style-name="Text_20_body"><text:a xlink:type="simple" xlink:href="http://korben.info/idees-raspberry-pi.html" text:style-name="Internet_20_link" text:visited-style-name="Visited_20_Internet_20_Link">Plus de 50 idées pour votre Raspberry Pi</text:a></text:p>
      <text:p text:style-name="Text_20_body"><text:a xlink:type="simple" xlink:href="http://mkcastor.com/2014/01/02/pipad-build/" text:style-name="Internet_20_link" text:visited-style-name="Visited_20_Internet_20_Link">Se faire sa propre tablette à base de RPi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6-07-20T12::29:05</meta:creation-date>
    <dc:creator>Generated</dc:creator>
    <dc:date>2026-07-20T12::29:05</dc:date>
    <dc:language>en-US</dc:language>
    <meta:editing-cycles>1</meta:editing-cycles>
    <meta:editing-duration>PT0S</meta:editing-duration>
    <dc:title>fr:liens</dc:title>
  </office:meta>
</office:document-meta>
</file>