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’t exist, this link will be red: <text:a xlink:type="simple" xlink:href="https://wiki.libreduc.cc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libreduc.cc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libreduc.cc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’re comfortable with creating and editing pages you might want to have a look at the <text:a xlink:type="simple" xlink:href="https://wiki.libreduc.cc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’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’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3T23::23:23</meta:creation-date>
    <dc:creator>Generated</dc:creator>
    <dc:date>2026-08-03T23::23:23</dc:date>
    <dc:language>en-US</dc:language>
    <meta:editing-cycles>1</meta:editing-cycles>
    <meta:editing-duration>PT0S</meta:editing-duration>
    <dc:title>wiki:welcome</dc:title>
  </office:meta>
</office:document-meta>
</file>