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lockly_rduino:tweak"/><text:bookmark-start text:name="__RefHeading___how_to_choose_the_default_card_to_arduino_mega_1"/><text:bookmark-start text:name="how_to_choose_the_default_card_to_arduino_mega"/>1 - How to choose the default card to Arduino MEGA<text:bookmark-end text:name="__RefHeading___how_to_choose_the_default_card_to_arduino_mega_1"/><text:bookmark-end text:name="how_to_choose_the_default_card_to_arduino_mega"/></text:h>
      <text:p text:style-name="Text_20_body">You have to edit the file:</text:p>
      <text:p text:style-name="Preformatted_20_Text">/generators/arduino/blocklyduino.js</text:p>
      <text:p text:style-name="Text_20_body"><text:span text:style-name="Emphasis"> line 93:  </text:span></text:p>
      <text:p text:style-name="Text_20_body"><text:span text:style-name="Source_20_Text"> profile[“default”] = profile[“arduino_uno”];  </text:span></text:p>
      <text:p text:style-name="Text_20_body"><text:span text:style-name="Strong_20_Emphasis"> arduino_uno  </text:span><text:span text:style-name="Strong_20_Emphasis"> arduino_mega.  </text:span></text:p>
      <text:h text:style-name="Heading_20_1" text:outline-level="1"><text:bookmark-start text:name="__RefHeading___how_to_choose_the_default_blocks_categories_2"/><text:bookmark-start text:name="how_to_choose_the_default_blocks_categories"/>2 - How to choose the default blocks categories<text:bookmark-end text:name="__RefHeading___how_to_choose_the_default_blocks_categories_2"/><text:bookmark-end text:name="how_to_choose_the_default_blocks_categories"/></text:h>
      <text:p text:style-name="Text_20_body"><text:span text:style-name="Source_20_Text"> /utils/blocklyDuino.js  </text:span><text:span text:style-name="Emphasis"> line 479.  </text:span></text:p>
      <text:p text:style-name="Text_20_body"><text:span text:style-name="Source_20_Text"> LoadIds =  </text:span></text:p>
      <text:p text:style-name="Preformatted_20_Text">// set the default toolbox if none in session<text:line-break/>if (loadIds === undefined || loadIds === "") {<text:line-break/>loadIds = "CAT_LOGIC,CAT_LOOPS,CAT_VARIABLES,CAT_FUNCTIONS,CAT_MATH,CAT_TEXT,CAT_ARDUINO,CAT_TECHNOZONE";<text:line-break/>window.sessionStorage.toolboxids = loadIds;<text:line-break/>}</text:p>
      <text:p text:style-name="Text_20_body"><text:span text:style-name="Strong_20_Emphasis"> LoadIds  </text:span><text:span text:style-name="Source_20_Text"> index.html  </text:span><text:span text:style-name="Emphasis"> line 246  </text:span><text:span text:style-name="Source_20_Text"> “toolboxes definitions”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20::16:58</meta:creation-date>
    <dc:creator>Generated</dc:creator>
    <dc:date>2026-07-16T20::16:58</dc:date>
    <dc:language>en-US</dc:language>
    <meta:editing-cycles>1</meta:editing-cycles>
    <meta:editing-duration>PT0S</meta:editing-duration>
    <dc:title>en:blockly_rduino:tweak</dc:title>
  </office:meta>
</office:document-meta>
</file>