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:arduino:blocklyduino:languajo"/>Vous pouvez changer la langue par défaut (actuellement en anglais) en éditant une simple ligne.</text:p>
      <text:p text:style-name="Text_20_body">Il vous faut ouvrir avec un éditeur de texte le fichier <text:span text:style-name="Strong_20_Emphasis"> code.js </text:span> qui est situé dans <text:span text:style-name="Strong_20_Emphasis">/lang </text:span> et descendre aux alentours de la ligne 100 pour trouver ce paragraphe :</text:p>
      <text:p text:style-name="Preformatted_20_Text">/**<text:line-break/>* Get the language of this user from the URL.<text:line-break/>* @return {string} User's language.<text:line-break/>*/<text:line-break/>Code.getLang = function() {<text:line-break/>var lang = Code.getStringParamFromUrl('lang', '');<text:line-break/>if (Code.LANGUAGE_NAME[lang] === undefined) {<text:line-break/>// Default to English.<text:line-break/>lang = 'en';<text:line-break/>}<text:line-break/>return lang;<text:line-break/>};</text:p>
      <text:p text:style-name="Text_20_body">Comme vous le comprenez rapidement, il faut changer la ligne :</text:p>
      <text:p text:style-name="Preformatted_20_Text">lang = 'en';</text:p>
      <text:p text:style-name="Text_20_body">en</text:p>
      <text:p text:style-name="Preformatted_20_Text">lang = 'es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7T16::02:32</meta:creation-date>
    <dc:creator>Generated</dc:creator>
    <dc:date>2026-06-17T16::02:32</dc:date>
    <dc:language>en-US</dc:language>
    <meta:editing-cycles>1</meta:editing-cycles>
    <meta:editing-duration>PT0S</meta:editing-duration>
    <dc:title>es:arduino:blocklyduino:languajo</dc:title>
  </office:meta>
</office:document-meta>
</file>